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2" style:family="paragraph" style:parent-style-name="Standard">
      <style:text-properties style:use-window-font-color="true" style:font-name="FreeSerif" fo:font-size="14pt" fo:font-weight="normal" officeooo:rsid="000f690a" officeooo:paragraph-rsid="001af90c" style:font-size-asian="14pt" style:font-weight-asian="normal" style:font-size-complex="14pt" style:font-weight-complex="normal"/>
    </style:style>
    <style:style style:name="P3" style:family="paragraph" style:parent-style-name="Standard">
      <style:text-properties style:use-window-font-color="true" style:font-name="FreeSerif" fo:font-size="14pt" fo:font-weight="normal" officeooo:rsid="000f690a" officeooo:paragraph-rsid="003fa984" style:font-size-asian="14pt" style:font-weight-asian="normal" style:font-size-complex="14pt" style:font-weight-complex="normal"/>
    </style:style>
    <style:style style:name="P4" style:family="paragraph" style:parent-style-name="Standard">
      <style:text-properties style:use-window-font-color="true" style:font-name="FreeSerif" fo:font-size="14pt" fo:font-weight="normal" officeooo:rsid="000f690a" officeooo:paragraph-rsid="005160c9" style:font-size-asian="14pt" style:font-weight-asian="normal" style:font-size-complex="14pt" style:font-weight-complex="normal"/>
    </style:style>
    <style:style style:name="P5" style:family="paragraph" style:parent-style-name="Standard">
      <style:text-properties style:use-window-font-color="true" style:font-name="FreeSerif" fo:font-size="14pt" fo:font-weight="normal" officeooo:rsid="0050da5d" officeooo:paragraph-rsid="0050da5d" style:font-size-asian="14pt" style:font-weight-asian="normal" style:font-size-complex="14pt" style:font-weight-complex="normal"/>
    </style:style>
    <style:style style:name="P6" style:family="paragraph" style:parent-style-name="Standard">
      <style:text-properties style:use-window-font-color="true" style:font-name="FreeSerif" fo:font-size="14pt" fo:font-weight="normal" officeooo:rsid="001680b9" officeooo:paragraph-rsid="000f690a" fo:background-color="transparent" style:font-size-asian="14pt" style:font-weight-asian="normal" style:font-size-complex="14pt" style:font-weight-complex="normal"/>
    </style:style>
    <style:style style:name="P7" style:family="paragraph" style:parent-style-name="Standard">
      <style:text-properties style:use-window-font-color="true" style:font-name="FreeSerif" fo:font-size="14pt" officeooo:paragraph-rsid="000f690a" style:font-size-asian="14pt" style:font-size-complex="14pt"/>
    </style:style>
    <style:style style:name="P8" style:family="paragraph" style:parent-style-name="Standard">
      <style:text-properties style:use-window-font-color="true" style:font-name="FreeSerif" fo:font-size="14pt" officeooo:paragraph-rsid="001af90c" style:font-size-asian="14pt" style:font-size-complex="14pt"/>
    </style:style>
    <style:style style:name="P9" style:family="paragraph" style:parent-style-name="Standard">
      <style:text-properties style:use-window-font-color="true" style:font-name="FreeSerif" fo:font-size="14pt" officeooo:rsid="000f690a" officeooo:paragraph-rsid="000f690a" style:font-size-asian="14pt" style:font-size-complex="14pt"/>
    </style:style>
    <style:style style:name="P10" style:family="paragraph" style:parent-style-name="Standard">
      <style:text-properties style:use-window-font-color="true" style:font-name="FreeSerif" fo:font-size="14pt" officeooo:rsid="000f690a" officeooo:paragraph-rsid="0053e1cf" style:font-size-asian="14pt" style:font-size-complex="14pt"/>
    </style:style>
    <style:style style:name="P11" style:family="paragraph" style:parent-style-name="Standard">
      <style:text-properties style:use-window-font-color="true" style:font-name="FreeSerif" fo:font-size="14pt" officeooo:rsid="000f690a" officeooo:paragraph-rsid="006d87e6" style:font-size-asian="14pt" style:font-size-complex="14pt"/>
    </style:style>
    <style:style style:name="P12" style:family="paragraph" style:parent-style-name="Standard">
      <style:text-properties style:use-window-font-color="true" style:font-name="FreeSerif" fo:font-size="14pt" officeooo:rsid="000f690a" officeooo:paragraph-rsid="0070e4c3" style:font-size-asian="14pt" style:font-size-complex="14pt"/>
    </style:style>
    <style:style style:name="P13" style:family="paragraph" style:parent-style-name="Standard">
      <style:text-properties style:use-window-font-color="true" style:font-name="FreeSerif" fo:font-size="14pt" officeooo:paragraph-rsid="004691fa" style:font-size-asian="14pt" style:font-size-complex="14pt"/>
    </style:style>
    <style:style style:name="P14" style:family="paragraph" style:parent-style-name="Standard">
      <style:text-properties style:use-window-font-color="true" style:font-name="FreeSerif" fo:font-size="14pt" officeooo:paragraph-rsid="004812b1" style:font-size-asian="14pt" style:font-size-complex="14pt"/>
    </style:style>
    <style:style style:name="P15" style:family="paragraph" style:parent-style-name="Standard">
      <style:text-properties style:use-window-font-color="true" style:font-name="FreeSerif" fo:font-size="14pt" officeooo:paragraph-rsid="004f2ff4" style:font-size-asian="14pt" style:font-size-complex="14pt"/>
    </style:style>
    <style:style style:name="P16" style:family="paragraph" style:parent-style-name="Standard">
      <style:text-properties style:use-window-font-color="true" style:font-name="FreeSerif" fo:font-size="14pt" officeooo:paragraph-rsid="0050da5d" style:font-size-asian="14pt" style:font-size-complex="14pt"/>
    </style:style>
    <style:style style:name="P17" style:family="paragraph" style:parent-style-name="Standard">
      <style:text-properties style:use-window-font-color="true" style:font-name="FreeSerif" fo:font-size="14pt" officeooo:paragraph-rsid="005160c9" style:font-size-asian="14pt" style:font-size-complex="14pt"/>
    </style:style>
    <style:style style:name="P18" style:family="paragraph" style:parent-style-name="Standard">
      <style:text-properties style:use-window-font-color="true" style:font-name="FreeSerif" fo:font-size="14pt" officeooo:rsid="0056e394" officeooo:paragraph-rsid="0056e394" style:font-size-asian="14pt" style:font-size-complex="14pt"/>
    </style:style>
    <style:style style:name="P19" style:family="paragraph" style:parent-style-name="Standard">
      <style:text-properties style:use-window-font-color="true" style:font-name="FreeSerif" fo:font-size="14pt" officeooo:paragraph-rsid="005d6eab" style:font-size-asian="14pt" style:font-size-complex="14pt"/>
    </style:style>
    <style:style style:name="P20" style:family="paragraph" style:parent-style-name="Standard">
      <style:text-properties style:use-window-font-color="true" style:font-name="FreeSerif" fo:font-size="14pt" officeooo:paragraph-rsid="005e36cb" style:font-size-asian="14pt" style:font-size-complex="14pt"/>
    </style:style>
    <style:style style:name="P21" style:family="paragraph" style:parent-style-name="Standard">
      <style:text-properties style:use-window-font-color="true" style:font-name="FreeSerif" fo:font-size="14pt" officeooo:paragraph-rsid="006c2b09" style:font-size-asian="14pt" style:font-size-complex="14pt"/>
    </style:style>
    <style:style style:name="P22" style:family="paragraph" style:parent-style-name="Standard">
      <style:text-properties style:use-window-font-color="true" style:font-name="FreeSerif" fo:font-size="18pt" fo:font-weight="bold" officeooo:rsid="000f690a" officeooo:paragraph-rsid="000f690a" style:font-size-asian="18pt" style:font-weight-asian="bold" style:font-size-complex="18pt" style:font-weight-complex="bold"/>
    </style:style>
    <style:style style:name="P23" style:family="paragraph" style:parent-style-name="Standard">
      <style:text-properties style:use-window-font-color="true" style:font-name="FreeSerif" fo:font-size="10pt" officeooo:rsid="000f690a" officeooo:paragraph-rsid="000f690a" style:font-size-asian="8.75pt" style:font-size-complex="10pt"/>
    </style:style>
    <style:style style:name="P24" style:family="paragraph" style:parent-style-name="Standard">
      <style:text-properties style:use-window-font-color="true" style:font-name="FreeSerif" fo:font-size="10pt" officeooo:rsid="000f690a" officeooo:paragraph-rsid="000f690a" fo:background-color="transparent" style:font-size-asian="8.75pt" style:font-size-complex="10pt"/>
    </style:style>
    <style:style style:name="P25" style:family="paragraph" style:parent-style-name="Standard">
      <style:text-properties style:use-window-font-color="true" style:font-name="FreeSerif" fo:font-size="12pt" fo:font-style="italic" fo:font-weight="normal" officeooo:rsid="0070e4c3" officeooo:paragraph-rsid="0070e4c3"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center" style:justify-single-word="false"/>
      <style:text-properties style:font-name="FreeSerif" fo:font-size="24pt" fo:font-weight="bold" officeooo:rsid="000f690a" officeooo:paragraph-rsid="0039365b" style:font-size-asian="24pt" style:font-weight-asian="bold" style:font-size-complex="24pt" style:font-weight-complex="bold"/>
    </style:style>
    <style:style style:name="P27" style:family="paragraph" style:parent-style-name="Standard">
      <style:text-properties style:font-name="FreeSerif" fo:font-size="14pt" officeooo:paragraph-rsid="006d2664" style:font-size-asian="14pt" style:font-size-complex="14pt"/>
    </style:style>
    <style:style style:name="P28"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officeooo:rsid="000f690a" officeooo:paragraph-rsid="003f2708" style:font-size-asian="5.25pt" style:font-size-complex="6pt"/>
    </style:style>
    <style:style style:name="P2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30" style:family="paragraph" style:parent-style-name="Preformatted_20_Text">
      <style:paragraph-properties fo:margin-top="0cm" fo:margin-bottom="0.166cm" loext:contextual-spacing="false"/>
      <style:text-properties style:use-window-font-color="true" style:font-name="FreeSerif" fo:font-size="14pt" fo:font-weight="normal" officeooo:rsid="000f690a" officeooo:paragraph-rsid="005edfbc" style:font-size-asian="14pt" style:font-weight-asian="normal" style:font-size-complex="14pt" style:font-weight-complex="normal"/>
    </style:style>
    <style:style style:name="P31" style:family="paragraph" style:parent-style-name="Preformatted_20_Text">
      <style:paragraph-properties fo:margin-top="0cm" fo:margin-bottom="0.166cm" loext:contextual-spacing="false"/>
      <style:text-properties style:use-window-font-color="true" style:font-name="FreeSerif" fo:font-size="10pt" fo:font-weight="normal" officeooo:rsid="000f690a" officeooo:paragraph-rsid="005edfbc" style:font-size-asian="8.75pt" style:font-weight-asian="normal" style:font-size-complex="10pt" style:font-weight-complex="normal"/>
    </style:style>
    <style:style style:name="P32" style:family="paragraph" style:parent-style-name="Preformatted_20_Text">
      <style:paragraph-properties fo:margin-top="0cm" fo:margin-bottom="0.166cm" loext:contextual-spacing="false"/>
      <style:text-properties style:use-window-font-color="true" style:font-name="FreeSerif" fo:font-size="10pt" fo:font-weight="normal" officeooo:rsid="000f690a" officeooo:paragraph-rsid="006589f7" style:font-size-asian="8.75pt" style:font-weight-asian="normal" style:font-size-complex="10pt" style:font-weight-complex="normal"/>
    </style:style>
    <style:style style:name="T1" style:family="text">
      <style:text-properties officeooo:rsid="000f690a"/>
    </style:style>
    <style:style style:name="T2" style:family="text">
      <style:text-properties fo:font-weight="bold" style:font-weight-asian="bold" style:font-weight-complex="bold"/>
    </style:style>
    <style:style style:name="T3" style:family="text">
      <style:text-properties fo:font-weight="bold" officeooo:rsid="000f690a" style:font-weight-asian="bold" style:font-weight-complex="bold"/>
    </style:style>
    <style:style style:name="T4" style:family="text">
      <style:text-properties fo:font-weight="bold" officeooo:rsid="001a44bd" style:font-weight-asian="bold" style:font-weight-complex="bold"/>
    </style:style>
    <style:style style:name="T5" style:family="text">
      <style:text-properties fo:font-weight="bold" officeooo:rsid="005bdf9a" style:font-weight-asian="bold" style:font-weight-complex="bold"/>
    </style:style>
    <style:style style:name="T6" style:family="text">
      <style:text-properties fo:font-weight="bold" officeooo:rsid="005d6eab" style:font-weight-asian="bold" style:font-weight-complex="bold"/>
    </style:style>
    <style:style style:name="T7" style:family="text">
      <style:text-properties fo:font-weight="bold" officeooo:rsid="0071be81" style:font-weight-asian="bold" style:font-weight-complex="bold"/>
    </style:style>
    <style:style style:name="T8" style:family="text">
      <style:text-properties fo:font-weight="bold" officeooo:rsid="0072f2d2" style:font-weight-asian="bold" style:font-weight-complex="bold"/>
    </style:style>
    <style:style style:name="T9" style:family="text">
      <style:text-properties fo:font-weight="bold" officeooo:rsid="0074bfca" style:font-weight-asian="bold" style:font-weight-complex="bold"/>
    </style:style>
    <style:style style:name="T10" style:family="text">
      <style:text-properties fo:font-size="12pt" fo:font-style="italic" officeooo:rsid="000f690a" style:font-size-asian="12pt" style:font-style-asian="italic" style:font-size-complex="12pt" style:font-style-complex="italic"/>
    </style:style>
    <style:style style:name="T11" style:family="text">
      <style:text-properties fo:font-size="12pt" fo:font-style="italic" officeooo:rsid="006a886f" style:font-size-asian="12pt" style:font-style-asian="italic" style:font-size-complex="12pt" style:font-style-complex="italic"/>
    </style:style>
    <style:style style:name="T12" style:family="text">
      <style:text-properties fo:font-size="12pt" fo:font-style="italic" officeooo:rsid="007c8fce" style:font-size-asian="12pt" style:font-style-asian="italic" style:font-size-complex="12pt" style:font-style-complex="italic"/>
    </style:style>
    <style:style style:name="T13" style:family="text">
      <style:text-properties fo:font-size="12pt" fo:font-style="italic" officeooo:rsid="007c8fce" fo:background-color="#fff200" loext:char-shading-value="0" style:font-size-asian="12pt" style:font-style-asian="italic" style:font-size-complex="12pt" style:font-style-complex="italic"/>
    </style:style>
    <style:style style:name="T14" style:family="text">
      <style:text-properties officeooo:rsid="00216ab6"/>
    </style:style>
    <style:style style:name="T15" style:family="text">
      <style:text-properties officeooo:rsid="00311f9a"/>
    </style:style>
    <style:style style:name="T16" style:family="text">
      <style:text-properties officeooo:rsid="00347508"/>
    </style:style>
    <style:style style:name="T17" style:family="text">
      <style:text-properties fo:font-weight="normal" style:font-weight-asian="normal" style:font-weight-complex="normal"/>
    </style:style>
    <style:style style:name="T18" style:family="text">
      <style:text-properties fo:font-weight="normal" officeooo:rsid="000f690a" style:font-weight-asian="normal" style:font-weight-complex="normal"/>
    </style:style>
    <style:style style:name="T19" style:family="text">
      <style:text-properties fo:font-weight="normal" officeooo:rsid="001f7b68" style:font-weight-asian="normal" style:font-weight-complex="normal"/>
    </style:style>
    <style:style style:name="T20" style:family="text">
      <style:text-properties fo:font-weight="normal" officeooo:rsid="001af90c" style:font-weight-asian="normal" style:font-weight-complex="normal"/>
    </style:style>
    <style:style style:name="T21" style:family="text">
      <style:text-properties fo:font-weight="normal" officeooo:rsid="001434af" style:font-weight-asian="normal" style:font-weight-complex="normal"/>
    </style:style>
    <style:style style:name="T22" style:family="text">
      <style:text-properties fo:font-weight="normal" officeooo:rsid="003fb570" style:font-weight-asian="normal" style:font-weight-complex="normal"/>
    </style:style>
    <style:style style:name="T23" style:family="text">
      <style:text-properties fo:font-weight="normal" officeooo:rsid="004613f3" style:font-weight-asian="normal" style:font-weight-complex="normal"/>
    </style:style>
    <style:style style:name="T24" style:family="text">
      <style:text-properties fo:font-weight="normal" officeooo:rsid="00472441" style:font-weight-asian="normal" style:font-weight-complex="normal"/>
    </style:style>
    <style:style style:name="T25" style:family="text">
      <style:text-properties fo:font-weight="normal" officeooo:rsid="004812b1" style:font-weight-asian="normal" style:font-weight-complex="normal"/>
    </style:style>
    <style:style style:name="T26" style:family="text">
      <style:text-properties fo:font-weight="normal" officeooo:rsid="004b1704" style:font-weight-asian="normal" style:font-weight-complex="normal"/>
    </style:style>
    <style:style style:name="T27" style:family="text">
      <style:text-properties fo:font-weight="normal" officeooo:rsid="004de2ac" style:font-weight-asian="normal" style:font-weight-complex="normal"/>
    </style:style>
    <style:style style:name="T28" style:family="text">
      <style:text-properties fo:font-weight="normal" officeooo:rsid="005160c9" style:font-weight-asian="normal" style:font-weight-complex="normal"/>
    </style:style>
    <style:style style:name="T29" style:family="text">
      <style:text-properties fo:font-weight="normal" officeooo:rsid="0054a962" style:font-weight-asian="normal" style:font-weight-complex="normal"/>
    </style:style>
    <style:style style:name="T30" style:family="text">
      <style:text-properties fo:font-weight="normal" officeooo:rsid="00567af0" style:font-weight-asian="normal" style:font-weight-complex="normal"/>
    </style:style>
    <style:style style:name="T31" style:family="text">
      <style:text-properties fo:font-weight="normal" officeooo:rsid="0058ca65" style:font-weight-asian="normal" style:font-weight-complex="normal"/>
    </style:style>
    <style:style style:name="T32" style:family="text">
      <style:text-properties fo:font-weight="normal" officeooo:rsid="005ba54c" style:font-weight-asian="normal" style:font-weight-complex="normal"/>
    </style:style>
    <style:style style:name="T33" style:family="text">
      <style:text-properties fo:font-weight="normal" officeooo:rsid="0076b49e" style:font-weight-asian="normal" style:font-weight-complex="normal"/>
    </style:style>
    <style:style style:name="T34" style:family="text">
      <style:text-properties fo:font-weight="normal" officeooo:rsid="006589f7" style:font-weight-asian="normal" style:font-weight-complex="normal"/>
    </style:style>
    <style:style style:name="T35" style:family="text">
      <style:text-properties fo:font-weight="normal" officeooo:rsid="0066e113" style:font-weight-asian="normal" style:font-weight-complex="normal"/>
    </style:style>
    <style:style style:name="T36" style:family="text">
      <style:text-properties fo:font-weight="normal" officeooo:rsid="00347508" style:font-weight-asian="normal" style:font-weight-complex="normal"/>
    </style:style>
    <style:style style:name="T37" style:family="text">
      <style:text-properties fo:font-weight="normal" officeooo:rsid="006db0c2" style:font-weight-asian="normal" style:font-weight-complex="normal"/>
    </style:style>
    <style:style style:name="T38" style:family="text">
      <style:text-properties fo:font-weight="normal" officeooo:rsid="0071be81" style:font-weight-asian="normal" style:font-weight-complex="normal"/>
    </style:style>
    <style:style style:name="T39" style:family="text">
      <style:text-properties fo:font-weight="normal" officeooo:rsid="000f690a" fo:background-color="transparent" loext:char-shading-value="0" style:font-weight-asian="normal" style:font-weight-complex="normal"/>
    </style:style>
    <style:style style:name="T40" style:family="text">
      <style:text-properties fo:font-weight="normal" officeooo:rsid="00311f9a" fo:background-color="transparent" loext:char-shading-value="0" style:font-weight-asian="normal" style:font-weight-complex="normal"/>
    </style:style>
    <style:style style:name="T41" style:family="text">
      <style:text-properties fo:font-weight="normal" officeooo:rsid="005ba54c" fo:background-color="#fff200" loext:char-shading-value="0" style:font-weight-asian="normal" style:font-weight-complex="normal"/>
    </style:style>
    <style:style style:name="T42" style:family="text">
      <style:text-properties fo:font-weight="normal" officeooo:rsid="0066e113" fo:background-color="#fff200" loext:char-shading-value="0" style:font-weight-asian="normal" style:font-weight-complex="normal"/>
    </style:style>
    <style:style style:name="T43" style:family="text">
      <style:text-properties officeooo:rsid="003b183b"/>
    </style:style>
    <style:style style:name="T44" style:family="text">
      <style:text-properties officeooo:rsid="0071be81"/>
    </style:style>
    <style:style style:name="T45" style:family="text">
      <style:text-properties officeooo:rsid="0072f2d2"/>
    </style:style>
    <style:style style:name="T46" style:family="text">
      <style:text-properties fo:color="#ce181e"/>
    </style:style>
    <style:style style:name="T47" style:family="text">
      <style:text-properties fo:color="#ce181e" fo:font-size="12pt" fo:font-style="italic" officeooo:rsid="007c8fce" style:font-size-asian="12pt" style:font-style-asian="italic" style:font-size-complex="12pt" style:font-style-complex="italic"/>
    </style:style>
    <style:style style:name="T48" style:family="text">
      <style:text-properties fo:color="#ce181e" fo:font-weight="normal" officeooo:rsid="0054a962" style:font-weight-asian="normal" style:font-weight-complex="normal"/>
    </style:style>
    <style:style style:name="T49" style:family="text">
      <style:text-properties fo:color="#ce181e" fo:font-weight="normal" officeooo:rsid="0074bfca" style:font-weight-asian="normal" style:font-weight-complex="normal"/>
    </style:style>
    <style:style style:name="T50" style:family="text">
      <style:text-properties fo:color="#ce181e" officeooo:rsid="007df1fd"/>
    </style:style>
    <style:style style:name="T51" style:family="text">
      <style:text-properties fo:color="#ed1c24" style:text-line-through-style="solid" style:text-line-through-type="single" fo:background-color="#fff200" loext:char-shading-value="0"/>
    </style:style>
    <style:style style:name="T52" style:family="text">
      <style:text-properties fo:background-color="#fff200" loext:char-shading-value="0"/>
    </style:style>
    <style:style style:name="T53"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4">Projet de modif des s</text:span>tatuts – <text:span text:style-name="T14">v.5</text:span></text:p>
      <text:p text:style-name="P27"><text:span text:style-name="T1"><text:tab/></text:span><text:span text:style-name="T10">(</text:span><text:span text:style-name="T11">v</text:span><text:span text:style-name="T12">ersion finale(?) avec corr. cosmétiques </text:span><text:span text:style-name="T47">en rouge</text:span><text:span text:style-name="T12"> et détails à discuter </text:span><text:span text:style-name="T13">en surligné jaune</text:span><text:span text:style-name="T10">)</text:span></text:p>
      <text:p text:style-name="P9"/>
      <text:p text:style-name="P7"><text:span text:style-name="T3">Art.1.</text:span><text:span text:style-name="T1"> Ces statuts sont complétés d'un règlement d'ordre intérieur unique (ensuite désigné par </text:span></text:p>
      <text:p text:style-name="P11">R.O.I.).</text:p>
      <text:p text:style-name="P11"/>
      <text:p text:style-name="P22">Définition, objet et si<text:span text:style-name="T43">è</text:span>ge social</text:p>
      <text:p text:style-name="P23"/>
      <text:p text:style-name="P7"><text:span text:style-name="T3">Art.2.</text:span><text:span text:style-name="T1"> </text:span><text:span text:style-name="T18">L'association se nomme "Liege Linux Team", en abrégé "LiLiT". Elle a pour objet la </text:span></text:p>
      <text:p text:style-name="P1">promotion et la défense des logiciels libres et du système d'exploitation GNU/Linux, principalement dans la Province de Liège.</text:p>
      <text:p text:style-name="P1">L'association est indépendante de tout autre courant politique, philosophique, religieux ou culturel. L'affiliation à l'association, ou la collaboration avec elle, est ouverte à tout qui respecte cette indépendance et ne donne aucun droit de regard sur les affiliations et collaborations présentes ou futures de l'association.</text:p>
      <text:p text:style-name="P23"/>
      <text:p text:style-name="P7"><text:span text:style-name="T3">Art.3.</text:span><text:span text:style-name="T1"> Le siège social est établi sur le territoire de la commune de Liège ou d'une commune attenante.</text:span></text:p>
      <text:p text:style-name="P23"/>
      <text:p text:style-name="P7"><text:span text:style-name="T3">Art.4.</text:span><text:span text:style-name="T1"> L'association est créée pour une durée illimitée.</text:span></text:p>
      <text:p text:style-name="P9"/>
      <text:p text:style-name="P22">Membres et cotisations</text:p>
      <text:p text:style-name="P23"/>
      <text:p text:style-name="P7"><text:span text:style-name="T3">Art.5.</text:span><text:span text:style-name="T1"> </text:span><text:span text:style-name="T18">L'association se compose </text:span><text:span text:style-name="T39">de membres effectifs et de membres adhérents. Les droits et les devoirs des membres effectifs et adhérents sont les même</text:span><text:span text:style-name="T40">s</text:span><text:span text:style-name="T39"> à l'exception des suivants : </text:span></text:p>
      <text:p text:style-name="P6">- seuls les membres effectifs peuvent être administrateur ou membre du <text:span text:style-name="T46">« </text:span><text:span text:style-name="T50">C</text:span>omité<text:span text:style-name="T46"> » </text:span><text:span text:style-name="T50">(voir art.18)</text:span>; </text:p>
      <text:p text:style-name="P6">- seuls les membres effectifs peuvent voter lors des réunions de l'association.</text:p>
      <text:p text:style-name="P24"/>
      <text:p text:style-name="P14"><text:span text:style-name="T3">Art.6.</text:span><text:span text:style-name="T1"> P</text:span><text:span text:style-name="T18">eut devenir membre adhérent de l'association toute personne physique ou morale qui déclare accepter les statuts et le R.O.I., est acceptée en tant que membre adhérent par l’Organe d'Administration (ensuite désigné par O.A.) </text:span><text:span text:style-name="T25">ou l’</text:span><text:span text:style-name="T18">Assemblée Générale (ensuite désignée par A.G.) et s'acquitte de la cotisation. Lors de sa prise de décision, l’O.A. s'en tiendra aux directives du R.O.I. Les demandes d'adhésion doivent être adressées exclusivement par écrit à l’O.A., avec mention du nom, prénom, adresse pour les personnes physiques, de la forme juridique et de l'adresse du siège social pour les personnes morales. En l'absence de refus dans le mois qui suit la demande, l'affiliation est tacitement acceptée mais n'est effective qu'après payement de la cotisation.</text:span></text:p>
      <text:p text:style-name="P1">En cas de refus, l’<text:span text:style-name="T15">O</text:span>.A. doit communiquer sa motivation au demandeur, qui peut faire appel de la décision dans le mois qui suit en le notifiant par écrit <text:span text:style-name="T15">à</text:span> <text:span text:style-name="T15">l’O</text:span>.A. La décision finale est alors prise par la première A.G. suivante, qui statue sans appel.</text:p>
      <text:p text:style-name="P9"/>
      <text:p text:style-name="P21"><text:span text:style-name="T3">Art.7.</text:span><text:span text:style-name="T1"> </text:span><text:span text:style-name="T18">Peut devenir membre effectif de l'association toute personne physique, membre adhérent </text:span><text:span text:style-name="T32">depuis au moins </text:span><text:span text:style-name="T41">4 mois</text:span><text:span text:style-name="T32">,</text:span><text:span text:style-name="T18"> </text:span><text:span text:style-name="T19">qui</text:span><text:span text:style-name="T18"> est acceptée en tant que membre effectif par l’O.A. </text:span><text:span text:style-name="T26">ou l’A.G.</text:span><text:span text:style-name="T18"> <text:s/></text:span><text:span text:style-name="T35">L’A.G. peut déroger à la règle des </text:span><text:span text:style-name="T42">4 mois</text:span><text:span text:style-name="T35"> </text:span><text:span text:style-name="T37">par un</text:span><text:span text:style-name="T35"> vote </text:span><text:span text:style-name="T37">à la majorité des 2/3</text:span><text:span text:style-name="T18"> des membres effectifs présents ou représentés</text:span><text:span text:style-name="T35">, auquel cas le membre devient effectif avec effet immédiat. Les autres</text:span><text:span text:style-name="T26"> modalités sont identiques à celles de l’art.6.</text:span></text:p>
      <text:p text:style-name="P9"/>
      <text:p text:style-name="P15"><text:span text:style-name="T3">Art.</text:span><text:span text:style-name="T4">8</text:span><text:span text:style-name="T3">.</text:span><text:span text:style-name="T1"> S</text:span><text:span text:style-name="T18">i les statuts ou le R.O.I ne précise</text:span><text:span text:style-name="T19">nt</text:span><text:span text:style-name="T18"> pas la catégorie des membres visé</text:span><text:span text:style-name="T19">e</text:span><text:span text:style-name="T18"> par les dispositions, celles</text:span><text:span text:style-name="T19">-</text:span><text:span text:style-name="T18">ci s'appliquent aux membres adhérents et effectifs. </text:span><text:span text:style-name="T27">En particulier, la cotisation est identique pour tous les membres.</text:span></text:p>
      <text:p text:style-name="P9"><text:soft-page-break/></text:p>
      <text:p text:style-name="P19"><text:span text:style-name="T3">Art.</text:span><text:span text:style-name="T4">9</text:span><text:span text:style-name="T3">.</text:span><text:span text:style-name="T1"> L'af</text:span><text:span text:style-name="T18">filiation prend fin dans les cas suivants : démission, exclusion; décès (pour les personnes physiques); fusion, scission, dissolution, faillite (pour les personnes morales).</text:span></text:p>
      <text:p text:style-name="P19"><text:span text:style-name="T18">La démission est à adresser à l’O.A. suivant les modalités pratiques définies au R.O.I. La démission, en tant que membre, d'un administrateur est considérée comme démission simultanée de son poste d'administrateur ; </text:span><text:span text:style-name="T23">i</text:span><text:span text:style-name="T18">l en est de même pour toute autre fonction au sein de l'association.</text:span></text:p>
      <text:p text:style-name="P30">L'exclusion d'un membre est prononcée par l'A.G. à la majorité des 2/3 des membres effectifs présents ou représentés. Elle doit toujours être proposée et motivée dans l'ordre du jour.</text:p>
      <text:p text:style-name="P31"/>
      <text:p text:style-name="P20"><text:span text:style-name="T6">Art.</text:span><text:span text:style-name="T8">10</text:span><text:span text:style-name="T6">.</text:span><text:span text:style-name="T18"> Un membre effectif redevient membre adhérent par un vote de l'A.G. suivant les modalités pratiques définies au R.O.I. ou si le membre est absent sans excuses ni procurations à deux A.G. consécutives ou sur sa demande adressée à l’O.A.</text:span></text:p>
      <text:p text:style-name="P9"/>
      <text:p text:style-name="P8"><text:span text:style-name="T3">Art.1</text:span><text:span text:style-name="T8">1</text:span><text:span text:style-name="T3">.</text:span><text:span text:style-name="T1"> La </text:span><text:span text:style-name="T18">cotisation est valable pour l'année civile en cours. Son montant est fixé par l'A.G. conformément aux dispositions du R.O.I.; il ne peut excéder cinquante Euros indexés annuellement au début de l'exercice, sur base de l'indice des prix à la consommation du mois de janvier 2004. Le membre qui n'a pas renouvelé sa cotisation pour l’année en cours la veille de l'A.G. </text:span><text:span text:style-name="T20">ordinaire de ladite année est réputé démissionnaire.</text:span></text:p>
      <text:p text:style-name="P2">Les modalités de payement sont définies par le R.O.I.; la cotisation n'est en aucun cas récupérable, même en cas de paiement anticipé.</text:p>
      <text:p text:style-name="P9"/>
      <text:p text:style-name="P22">Assemblée générale (A.G.)</text:p>
      <text:p text:style-name="P9"/>
      <text:p text:style-name="P7"><text:span text:style-name="T3">Art.1</text:span><text:span text:style-name="T8">2</text:span><text:span text:style-name="T3">.</text:span><text:span text:style-name="T1"> En p</text:span><text:span text:style-name="T18">lus des attributions qui lui sont réservées par la loi, l'A.G. est seule compétente pour la modification du R.O.I. et pour les matières qui lui sont réservées par celui-ci. </text:span></text:p>
      <text:p text:style-name="P12"><text:span text:style-name="T17">Elle est convoquée par l’O.A., au moins une fois par an et chaque fois que l'intérêt de l'association le justifie, suivant les modalités définies au R.O.I. L'A.G. ordinaire a lieu dans le courant du mois de février ou de mars. L’O.A. envoit les convocations au moins deux semaines avant la réunion de l'A.G.; elles contiennent l'ordre du jour, la date, l'heure et le lieu. </text:span><text:span text:style-name="T38">Si, pour des raisons exceptionnelles, il n'est pas possible de réunir physiquement l’A.G., la mention d’un lieu sera remplacée par les modalités d’une réunion « virtuelle » respectant les principes généraux d’une A.G. et conforme aux dispositions du R.O.I.</text:span></text:p>
      <text:p text:style-name="P25"/>
      <text:p text:style-name="P3"><text:span text:style-name="T2">A</text:span><text:span text:style-name="T7">rt.1</text:span><text:span text:style-name="T8">3</text:span><text:span text:style-name="T7">.</text:span><text:span text:style-name="T44"> </text:span>Sauf mention contraire ou imposition légale, les votes de l'A.G. ont lieu à la majorité <text:span text:style-name="T53">simple</text:span> des membres effectifs présents ou représentés<text:span text:style-name="T51"> votant</text:span>; en cas d'indécision, le vote du président ou de son représentant, ou à défaut, du membre effectif le plus âgé présent prévaut. Sauf obligation légale et hormis le pouvoir de révocation visé à l'art.1<text:span text:style-name="T45">5</text:span>, l'A.G. ne peut statuer valablement que sur les points repris dans l'ordre du jour joint à la convocation à cette A.G.</text:p>
      <text:p text:style-name="P28"/>
      <text:p text:style-name="P7"><text:span text:style-name="T3">Art.1</text:span><text:span text:style-name="T8">4</text:span><text:span text:style-name="T3">.</text:span><text:span text:style-name="T1"> Dan</text:span><text:span text:style-name="T18">s le mois qui suit la réunion de l'A.G., ses décisions sont consignées par l’O.A. dans un registre, consultable par les membres au moins lors de chaque A.G. ultérieure. En outre, elles sont publiées par l’O.A. sur le site web de l'association.</text:span></text:p>
      <text:p text:style-name="P9"/>
      <text:p text:style-name="P22"><text:span text:style-name="T16">Organe</text:span> d'administration (<text:span text:style-name="T16">O</text:span>.A.) et Comité</text:p>
      <text:p text:style-name="P9"/>
      <text:p text:style-name="P7"><text:span text:style-name="T3">Art.1</text:span><text:span text:style-name="T8">5</text:span><text:span text:style-name="T3">.</text:span><text:span text:style-name="T1"> L'associat</text:span><text:span text:style-name="T18">ion se dote d'un O.A. composé de minimum </text:span><text:span text:style-name="T22">trois</text:span><text:span text:style-name="T18"> et maximum cinq personnes physiques, membres effectif</text:span><text:span text:style-name="T21">s</text:span><text:span text:style-name="T18"> de l'association, nommées par l'A.G. pour une période se terminant à la quatrième A.G. ordinaire suivante et en tout temps révocables par l'A.G., selon les modalités prévues au R.O.I.</text:span></text:p>
      <text:p text:style-name="P29"><text:soft-page-break/><text:span text:style-name="T17">Si elle réduit leur nombre à moins de </text:span><text:span text:style-name="T33">trois</text:span><text:span text:style-name="T17">, la démission d'un des administrateurs n'est effective qu'après son remplacement à l'occasion d'une A.G. </text:span><text:span text:style-name="T34">Dans les autres cas </text:span><text:span text:style-name="T17">de défaut d'administrateur</text:span><text:span text:style-name="T34">(</text:span><text:span text:style-name="T17">s</text:span><text:span text:style-name="T34">)</text:span><text:span text:style-name="T17"> réduisant leur nombre à moins de </text:span><text:span text:style-name="T22">trois</text:span><text:span text:style-name="T17">, ceux restants doivent demander dans les trois jours la convocation d'une A.G. extraordinaire, chargée dans son ordre du jour d'en nommer pour achever le mandat de</text:span><text:span text:style-name="T34">(s)</text:span><text:span text:style-name="T17"> </text:span><text:span text:style-name="T34">(</text:span><text:span text:style-name="T17">l'</text:span><text:span text:style-name="T34">)</text:span><text:span text:style-name="T17">administrateur</text:span><text:span text:style-name="T34">(s)</text:span><text:span text:style-name="T17"> défaillant</text:span><text:span text:style-name="T34">(s)</text:span><text:span text:style-name="T17">.</text:span></text:p>
      <text:p text:style-name="P32"/>
      <text:p text:style-name="P7"><text:span text:style-name="T3">Art.1</text:span><text:span text:style-name="T8">6</text:span><text:span text:style-name="T3">.</text:span><text:span text:style-name="T1"> Les</text:span><text:span text:style-name="T18"> pouvoirs de l’O.A. sont exercés de manière collégiale, à l'exception de l'accès aux comptes de l'association, qui est exercé de manière individuelle, </text:span><text:span text:style-name="T29">tel que précisé à l’art.</text:span><text:span text:style-name="T48">2</text:span><text:span text:style-name="T49">2</text:span><text:span text:style-name="T29">.</text:span></text:p>
      <text:p text:style-name="P10"><text:span text:style-name="T17">L’</text:span><text:span text:style-name="T36">O</text:span><text:span text:style-name="T17">.A. peut mandater un tiers pour le représenter valablement dans des actes judiciaires ou extra-judiciaires; le mandat doit préciser le cadre exact de ces actes et peut être révoqué à tout moment et avec effet immédiat par l’</text:span><text:span text:style-name="T36">O</text:span><text:span text:style-name="T17">.A.</text:span></text:p>
      <text:p text:style-name="P9"/>
      <text:p text:style-name="P7"><text:span text:style-name="T3">Art.1</text:span><text:span text:style-name="T8">7</text:span><text:span text:style-name="T3">.</text:span><text:span text:style-name="T1"> L’</text:span><text:span text:style-name="T18">O.A. se réunit et statue selon les modalités prévues au R.O.I. Ses décisions sont consignées dans un registre de procès-verbaux, consultable par les membres au moins lors de chaque réunion officielle de l’O.A.</text:span></text:p>
      <text:p text:style-name="P1">Toute décision requiert la majorité absolue des voix d<text:span text:style-name="T16">e</text:span> <text:span text:style-name="T16">l’O</text:span>.A.</text:p>
      <text:p text:style-name="P1">Tout procès-verbal d<text:span text:style-name="T16">e</text:span> <text:span text:style-name="T16">l’O</text:span>.A. et tout engagement de l'association vis-à-vis de tiers doit être signé par au moins deux administrateurs.</text:p>
      <text:p text:style-name="P9"/>
      <text:p text:style-name="P7"><text:span text:style-name="T3">Art.1</text:span><text:span text:style-name="T8">8</text:span><text:span text:style-name="T3">.</text:span><text:span text:style-name="T1"> L’O.</text:span><text:span text:style-name="T18">A. est responsable de la gestion journalière et de la gestion des comptes de l'association. En outre, le R.O.I. doit prévoir et organiser un Comité de membres effectifs, dont tous les administrateurs sont membres d'office, afin de permettre la participation de membres non élus mais actifs au fonctionnement de l'association, notamment en assistant l’O.A. dans sa gestion journalière.</text:span></text:p>
      <text:p text:style-name="P9"/>
      <text:p text:style-name="P22">Dispositions diverses</text:p>
      <text:p text:style-name="P9"/>
      <text:p text:style-name="P7"><text:span text:style-name="T3">Art.1</text:span><text:span text:style-name="T8">9</text:span><text:span text:style-name="T3">.</text:span><text:span text:style-name="T1"> L'exercice commence le premier janvier et se termine le trente-et-un décembre.</text:span></text:p>
      <text:p text:style-name="P9"/>
      <text:p text:style-name="P16"><text:span text:style-name="T3">Art.</text:span><text:span text:style-name="T8">20</text:span><text:span text:style-name="T3">.</text:span><text:span text:style-name="T1"> L'association ne peut mener aucune activité imposable.</text:span></text:p>
      <text:p text:style-name="P5"/>
      <text:p text:style-name="P17"><text:span text:style-name="T3">Art.</text:span><text:span text:style-name="T8">21</text:span><text:span text:style-name="T3">.</text:span><text:span text:style-name="T18"> Les membres sont tenus de fournir en permanence, et dès leur affiliation, une adresse email valide, qui est abonnée à la liste de diffusion réservée aux membres. Le membre qui manque à cette obligation, ou qui désabonne volontairement son adresse de la liste de diffusion, en assume l'entière responsabilité.</text:span></text:p>
      <text:p text:style-name="P17"><text:span text:style-name="T18">Par sa simple affiliation, le membre est réputé accepter que toutes les communications officielles entre lui et l'association se fassent </text:span><text:span text:style-name="T28">via cette liste</text:span><text:span text:style-name="T18">, sauf indication contraire du R.O.I.</text:span></text:p>
      <text:p text:style-name="P4"/>
      <text:p text:style-name="P18"><text:span text:style-name="T3">A</text:span><text:span text:style-name="T2">rt.2</text:span><text:span text:style-name="T9">2</text:span><text:span text:style-name="T2">.</text:span><text:span text:style-name="T17"> </text:span><text:span text:style-name="T30">Deux ou trois</text:span><text:span text:style-name="T18"> des administrateurs, désignés par l’</text:span><text:span text:style-name="T30">O</text:span><text:span text:style-name="T18">.A., sont les co-titulaires exclusifs des comptes de l'association, avec procuration réciproque; ils sont responsables de leur gestion. La titularisation doit se faire dans les plus brefs délais; au besoin, </text:span><text:span text:style-name="T30">un</text:span><text:span text:style-name="T18"> administrateur déjà titulaire peut pallier l'indisponibilité d'un administrateur sortant lors du transfert.</text:span></text:p>
      <text:p text:style-name="P9"/>
      <text:p text:style-name="P22">Rémunérations </text:p>
      <text:p text:style-name="P9"/>
      <text:p text:style-name="P7"><text:span text:style-name="T3">Art.</text:span><text:span text:style-name="T5">2</text:span><text:span text:style-name="T9">3</text:span><text:span text:style-name="T3">.</text:span><text:span text:style-name="T1"> L'</text:span><text:span text:style-name="T18">association ne peut engager des travailleurs. Toutes les fonctions au sein de l'association sont exercées à titre bénévole, en ce compris celles d'administrateur. L’O.A. peut toutefois décider le remboursement de certains frais réels sur présentation de justificatifs probants; seuls les frais occasionnés par des membres ou des tiers dans le cadre strict des activités de l'association peuvent être pris en compte.</text:span></text:p>
      <text:p text:style-name="P9"><text:soft-page-break/></text:p>
      <text:p text:style-name="P22">Patrimoine </text:p>
      <text:p text:style-name="P9"/>
      <text:p text:style-name="P7"><text:span text:style-name="T3">Art.</text:span><text:span text:style-name="T5">2</text:span><text:span text:style-name="T9">4</text:span><text:span text:style-name="T3">.</text:span><text:span text:style-name="T1"> Les</text:span><text:span text:style-name="T18"> dons à l'association se font de manière inconditionnelle et sans exigence d'affectation spécifique, sauf si un contrat écrit le stipule autrement. L'anonymat du donateur n'est garanti que sur sa demande explicite et sous réserve des obligations comptables légales. Tout don supérieur à cinq mille Euros doit faire l'objet d'une acceptation préalable par l'A.G. La mise à disposition de l'association d'un bien se fait sans aucune garantie réciproque, sauf si un contrat écrit le stipule autrement.</text:span></text:p>
      <text:p text:style-name="P9"/>
      <text:p text:style-name="P13"><text:span text:style-name="T3">Art.</text:span><text:span text:style-name="T5">2</text:span><text:span text:style-name="T9">5</text:span><text:span text:style-name="T3">.</text:span><text:span text:style-name="T1"> En c</text:span><text:span text:style-name="T18">as de dissolution, l'actif net, après apurement des dettes, est transféré à une autre association sans but lucratif ou association de fait, dont le but est similaire et totalement compatible avec celui de l'association dissoute. Le bénéficiaire et, </text:span><text:span text:style-name="T31">au besoin,</text:span><text:span text:style-name="T18"> le ou les liquidateur(s) et réviseur(s) </text:span><text:span text:style-name="T24">éventuels </text:span><text:span text:style-name="T18">sont désignés par l'A.G.</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8T16:23:37.913680465</dc:date>
    <meta:editing-duration>P1DT47M</meta:editing-duration>
    <meta:editing-cycles>94</meta:editing-cycles>
    <meta:generator>LibreOffice/6.0.7.3$Linux_X86_64 LibreOffice_project/00m0$Build-3</meta:generator>
    <meta:document-statistic meta:table-count="0" meta:image-count="0" meta:object-count="0" meta:page-count="4" meta:paragraph-count="49" meta:word-count="1610" meta:character-count="10413" meta:non-whitespace-character-count="8842"/>
  </office:meta>
</office:document-meta>
</file>