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69ef6b" style:font-size-asian="14pt" style:font-size-complex="14pt"/>
    </style:style>
    <style:style style:name="P2"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2f1e94" style:font-size-asian="14pt" style:font-size-complex="14pt"/>
    </style:style>
    <style:style style:name="P3"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68942e" style:font-size-asian="14pt" style:font-size-complex="14pt"/>
    </style:style>
    <style:style style:name="P4"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72016d" style:font-size-asian="14pt" style:font-size-complex="14pt"/>
    </style:style>
    <style:style style:name="P5"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0e812" style:font-size-asian="14pt" style:font-size-complex="14pt"/>
    </style:style>
    <style:style style:name="P6"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7cc02" style:font-size-asian="14pt" style:font-size-complex="14pt"/>
    </style:style>
    <style:style style:name="P7"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afe19" style:font-size-asian="14pt" style:font-size-complex="14pt"/>
    </style:style>
    <style:style style:name="P8"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8ec7d0" style:font-size-asian="14pt" style:font-size-complex="14pt"/>
    </style:style>
    <style:style style:name="P9"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a2280d" style:font-size-asian="14pt" style:font-size-complex="14pt"/>
    </style:style>
    <style:style style:name="P10"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a59251" style:font-size-asian="14pt" style:font-size-complex="14pt"/>
    </style:style>
    <style:style style:name="P11"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ad813e" style:font-size-asian="14pt" style:font-size-complex="14pt"/>
    </style:style>
    <style:style style:name="P12"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af24c2" style:font-size-asian="14pt" style:font-size-complex="14pt"/>
    </style:style>
    <style:style style:name="P13"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b6b2d7" style:font-size-asian="14pt" style:font-size-complex="14pt"/>
    </style:style>
    <style:style style:name="P14"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b793ad" style:font-size-asian="14pt" style:font-size-complex="14pt"/>
    </style:style>
    <style:style style:name="P15"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bc5dcd" style:font-size-asian="14pt" style:font-size-complex="14pt"/>
    </style:style>
    <style:style style:name="P16"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c90079" style:font-size-asian="14pt" style:font-size-complex="14pt"/>
    </style:style>
    <style:style style:name="P17"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c98829" style:font-size-asian="14pt" style:font-size-complex="14pt"/>
    </style:style>
    <style:style style:name="P18"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2f1e94" style:font-size-asian="14pt" style:font-weight-asian="normal" style:font-size-complex="14pt" style:font-weight-complex="normal"/>
    </style:style>
    <style:style style:name="P19"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5de72e" style:font-size-asian="14pt" style:font-weight-asian="normal" style:font-size-complex="14pt" style:font-weight-complex="normal"/>
    </style:style>
    <style:style style:name="P20"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617aa5" style:font-size-asian="14pt" style:font-weight-asian="normal" style:font-size-complex="14pt" style:font-weight-complex="normal"/>
    </style:style>
    <style:style style:name="P21"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69ef6b" style:font-size-asian="14pt" style:font-weight-asian="normal" style:font-size-complex="14pt" style:font-weight-complex="normal"/>
    </style:style>
    <style:style style:name="P22"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9f827a" style:font-size-asian="14pt" style:font-weight-asian="normal" style:font-size-complex="14pt" style:font-weight-complex="normal"/>
    </style:style>
    <style:style style:name="P23"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a47149" style:font-size-asian="14pt" style:font-weight-asian="normal" style:font-size-complex="14pt" style:font-weight-complex="normal"/>
    </style:style>
    <style:style style:name="P24"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7030a9" style:font-size-asian="14pt" style:font-weight-asian="normal" style:font-size-complex="14pt" style:font-weight-complex="normal"/>
    </style:style>
    <style:style style:name="P25" style:family="paragraph" style:parent-style-name="Preformatted_20_Text">
      <style:paragraph-properties fo:margin-top="0cm" fo:margin-bottom="0.166cm" loext:contextual-spacing="false"/>
      <style:text-properties style:use-window-font-color="true" style:font-name="FreeSerif" fo:font-size="14pt" fo:font-weight="normal" officeooo:rsid="004e6911" officeooo:paragraph-rsid="004e6911" style:font-size-asian="14pt" style:font-weight-asian="normal" style:font-size-complex="14pt" style:font-weight-complex="normal"/>
    </style:style>
    <style:style style:name="P26" style:family="paragraph" style:parent-style-name="Preformatted_20_Text">
      <style:paragraph-properties fo:margin-top="0cm" fo:margin-bottom="0.166cm" loext:contextual-spacing="false"/>
      <style:text-properties style:use-window-font-color="true" style:font-name="FreeSerif" fo:font-size="20pt" fo:font-weight="bold" officeooo:rsid="000f690a" officeooo:paragraph-rsid="002f1e94" style:font-name-asian="Courier New" style:font-size-asian="20pt" style:font-weight-asian="bold" style:font-name-complex="Liberation Mono" style:font-size-complex="20pt" style:font-weight-complex="bold"/>
    </style:style>
    <style:style style:name="P27" style:family="paragraph" style:parent-style-name="Preformatted_20_Text">
      <style:paragraph-properties fo:margin-top="0cm" fo:margin-bottom="0.166cm" loext:contextual-spacing="false"/>
      <style:text-properties style:use-window-font-color="true" style:font-name="FreeSerif" fo:font-size="20pt" fo:font-weight="bold" officeooo:rsid="000f690a" officeooo:paragraph-rsid="002f1e94" style:font-size-asian="20pt" style:font-weight-asian="bold" style:font-size-complex="20pt" style:font-weight-complex="bold"/>
    </style:style>
    <style:style style:name="P28" style:family="paragraph" style:parent-style-name="Preformatted_20_Text">
      <style:paragraph-properties fo:margin-top="0cm" fo:margin-bottom="0.166cm" loext:contextual-spacing="false"/>
      <style:text-properties style:use-window-font-color="true" style:font-name="FreeSerif" fo:font-size="16pt" fo:font-weight="bold" officeooo:rsid="000f690a" officeooo:paragraph-rsid="002f1e94" style:font-name-asian="Courier New" style:font-size-asian="16pt" style:font-weight-asian="bold" style:font-name-complex="Liberation Mono" style:font-size-complex="16pt" style:font-weight-complex="bold"/>
    </style:style>
    <style:style style:name="P29" style:family="paragraph" style:parent-style-name="Preformatted_20_Text">
      <style:paragraph-properties fo:margin-top="0cm" fo:margin-bottom="0.166cm" loext:contextual-spacing="false"/>
      <style:text-properties style:use-window-font-color="true" style:font-name="FreeSerif" fo:font-size="16pt" fo:font-weight="bold" officeooo:rsid="000f690a" officeooo:paragraph-rsid="00b793ad" style:font-name-asian="Courier New" style:font-size-asian="16pt" style:font-weight-asian="bold" style:font-name-complex="Liberation Mono" style:font-size-complex="16pt" style:font-weight-complex="bold"/>
    </style:style>
    <style:style style:name="P30" style:family="paragraph" style:parent-style-name="Preformatted_20_Text">
      <style:paragraph-properties fo:margin-top="0cm" fo:margin-bottom="0.166cm" loext:contextual-spacing="false"/>
      <style:text-properties style:use-window-font-color="true" style:font-name="FreeSerif" fo:font-size="4pt" officeooo:rsid="000f690a" officeooo:paragraph-rsid="002f1e94" style:font-size-asian="3.5pt" style:font-size-complex="4pt"/>
    </style:style>
    <style:style style:name="P31" style:family="paragraph" style:parent-style-name="Preformatted_20_Text">
      <style:paragraph-properties fo:margin-top="0cm" fo:margin-bottom="0.166cm" loext:contextual-spacing="false"/>
      <style:text-properties style:use-window-font-color="true" style:font-name="FreeSerif" fo:font-size="4pt" officeooo:rsid="000f690a" officeooo:paragraph-rsid="0068942e" style:font-size-asian="3.5pt" style:font-size-complex="4pt"/>
    </style:style>
    <style:style style:name="P32" style:family="paragraph" style:parent-style-name="Preformatted_20_Text">
      <style:paragraph-properties fo:margin-top="0cm" fo:margin-bottom="0.166cm" loext:contextual-spacing="false"/>
      <style:text-properties style:use-window-font-color="true" style:font-name="FreeSerif" fo:font-size="4pt" officeooo:rsid="000f690a" officeooo:paragraph-rsid="00b793ad" style:font-size-asian="3.5pt" style:font-size-complex="4pt"/>
    </style:style>
    <style:style style:name="P33" style:family="paragraph" style:parent-style-name="Standard">
      <style:paragraph-properties fo:margin-top="0cm" fo:margin-bottom="0.166cm" loext:contextual-spacing="false"/>
      <style:text-properties style:use-window-font-color="true" style:font-name="FreeSerif" fo:font-size="12pt" fo:font-style="normal" officeooo:rsid="000f690a" officeooo:paragraph-rsid="000f690a" style:font-size-asian="12pt" style:font-style-asian="normal" style:font-size-complex="12pt" style:font-style-complex="normal"/>
    </style:style>
    <style:style style:name="P34" style:family="paragraph" style:parent-style-name="Standard">
      <style:paragraph-properties fo:margin-top="0cm" fo:margin-bottom="0.166cm" loext:contextual-spacing="false"/>
      <style:text-properties style:use-window-font-color="true" style:font-name="FreeSerif" fo:font-size="14pt" officeooo:rsid="000f690a" officeooo:paragraph-rsid="00c2982e" style:font-size-asian="14pt" style:font-size-complex="14pt"/>
    </style:style>
    <style:style style:name="P35" style:family="paragraph" style:parent-style-name="Standard">
      <style:paragraph-properties fo:text-align="center" style:justify-single-word="false"/>
      <style:text-properties style:font-name="FreeSerif" fo:font-size="24pt" fo:font-weight="bold" officeooo:rsid="000f690a" officeooo:paragraph-rsid="0063fecf" style:font-size-asian="24pt" style:font-weight-asian="bold" style:font-size-complex="24pt" style:font-weight-complex="bold"/>
    </style:style>
    <style:style style:name="P36" style:family="paragraph" style:parent-style-name="Preformatted_20_Text">
      <style:paragraph-properties fo:margin-left="0cm" fo:margin-right="0cm" fo:margin-top="0cm" fo:margin-bottom="0.166cm" loext:contextual-spacing="false" fo:text-indent="0cm" style:auto-text-indent="false"/>
      <style:text-properties style:use-window-font-color="true" style:font-name="FreeSerif" fo:font-size="6pt" fo:font-style="italic" fo:font-weight="normal" officeooo:rsid="00691e77" officeooo:paragraph-rsid="0069ef6b" style:font-size-asian="5.25pt" style:font-style-asian="italic" style:font-weight-asian="normal" style:font-size-complex="6pt" style:font-style-complex="italic" style:font-weight-complex="normal"/>
    </style:style>
    <style:style style:name="P37" style:family="paragraph" style:parent-style-name="Standard">
      <style:paragraph-properties fo:margin-top="0cm" fo:margin-bottom="0.166cm" loext:contextual-spacing="false"/>
      <style:text-properties style:use-window-font-color="true" style:font-name="FreeSerif" fo:font-size="10pt" fo:font-style="italic" fo:font-weight="normal" officeooo:rsid="00691e77" officeooo:paragraph-rsid="00c2982e" style:font-size-asian="8.75pt" style:font-style-asian="italic" style:font-weight-asian="normal" style:font-size-complex="10pt" style:font-style-complex="italic" style:font-weight-complex="normal"/>
    </style:style>
    <style:style style:name="P38" style:family="paragraph" style:parent-style-name="Standard">
      <style:paragraph-properties style:writing-mode="lr-tb"/>
      <style:text-properties style:font-name="FreeSerif" fo:font-size="14pt" officeooo:paragraph-rsid="00ce6e70" style:font-size-asian="14pt" style:font-size-complex="14pt"/>
    </style:style>
    <style:style style:name="P39" style:family="paragraph" style:parent-style-name="Preformatted_20_Text" style:list-style-name="L1">
      <style:paragraph-properties fo:margin-top="0cm" fo:margin-bottom="0.166cm" loext:contextual-spacing="false"/>
      <style:text-properties style:use-window-font-color="true" style:font-name="FreeSerif" fo:font-size="14pt" fo:font-weight="normal" officeooo:rsid="000f690a" officeooo:paragraph-rsid="002f1e94" style:font-size-asian="14pt" style:font-weight-asian="normal" style:font-size-complex="14pt" style:font-weight-complex="normal"/>
    </style:style>
    <style:style style:name="P40" style:family="paragraph" style:parent-style-name="Preformatted_20_Text" style:list-style-name="L1">
      <style:paragraph-properties fo:margin-top="0cm" fo:margin-bottom="0.166cm" loext:contextual-spacing="false"/>
      <style:text-properties style:use-window-font-color="true" style:font-name="FreeSerif" fo:font-size="14pt" fo:font-weight="normal" officeooo:rsid="000f690a" officeooo:paragraph-rsid="003d25a3" style:font-size-asian="14pt" style:font-weight-asian="normal" style:font-size-complex="14pt" style:font-weight-complex="normal"/>
    </style:style>
    <style:style style:name="P41"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b12dd7" style:font-size-asian="14pt" style:font-weight-asian="normal" style:font-size-complex="14pt" style:font-weight-complex="normal"/>
    </style:style>
    <style:style style:name="P42" style:family="paragraph" style:parent-style-name="Preformatted_20_Text" style:list-style-name="L2">
      <style:paragraph-properties fo:margin-top="0cm" fo:margin-bottom="0.166cm" loext:contextual-spacing="false"/>
      <style:text-properties style:use-window-font-color="true" style:font-name="FreeSerif" fo:font-size="14pt" fo:font-weight="normal" officeooo:rsid="000f690a" officeooo:paragraph-rsid="003ef6ee" style:font-size-asian="14pt" style:font-weight-asian="normal" style:font-size-complex="14pt" style:font-weight-complex="normal"/>
    </style:style>
    <style:style style:name="P43" style:family="paragraph" style:parent-style-name="Preformatted_20_Text" style:list-style-name="L2">
      <style:paragraph-properties fo:margin-top="0cm" fo:margin-bottom="0.166cm" loext:contextual-spacing="false"/>
      <style:text-properties style:use-window-font-color="true" style:font-name="FreeSerif" fo:font-size="14pt" fo:font-weight="normal" officeooo:rsid="000f690a" officeooo:paragraph-rsid="004f54f4" style:font-size-asian="14pt" style:font-weight-asian="normal" style:font-size-complex="14pt" style:font-weight-complex="normal"/>
    </style:style>
    <style:style style:name="P44" style:family="paragraph" style:parent-style-name="Preformatted_20_Text" style:list-style-name="L3">
      <style:paragraph-properties fo:margin-top="0cm" fo:margin-bottom="0.166cm" loext:contextual-spacing="false"/>
      <style:text-properties style:use-window-font-color="true" style:font-name="FreeSerif" fo:font-size="14pt" fo:font-weight="normal" officeooo:rsid="000f690a" officeooo:paragraph-rsid="0040864e" style:font-size-asian="14pt" style:font-weight-asian="normal" style:font-size-complex="14pt" style:font-weight-complex="normal"/>
    </style:style>
    <style:style style:name="P45" style:family="paragraph" style:parent-style-name="Preformatted_20_Text" style:list-style-name="L4">
      <style:paragraph-properties fo:margin-top="0cm" fo:margin-bottom="0.166cm" loext:contextual-spacing="false"/>
      <style:text-properties style:use-window-font-color="true" style:font-name="FreeSerif" fo:font-size="14pt" fo:font-weight="normal" officeooo:rsid="000f690a" officeooo:paragraph-rsid="00446ff7" style:font-size-asian="14pt" style:font-weight-asian="normal" style:font-size-complex="14pt" style:font-weight-complex="normal"/>
    </style:style>
    <style:style style:name="P46" style:family="paragraph" style:parent-style-name="Preformatted_20_Text" style:list-style-name="L8">
      <style:paragraph-properties fo:margin-top="0cm" fo:margin-bottom="0.166cm" loext:contextual-spacing="false"/>
      <style:text-properties style:use-window-font-color="true" style:font-name="FreeSerif" fo:font-size="14pt" fo:font-weight="normal" officeooo:rsid="000f690a" officeooo:paragraph-rsid="0046e350" style:font-size-asian="14pt" style:font-weight-asian="normal" style:font-size-complex="14pt" style:font-weight-complex="normal"/>
    </style:style>
    <style:style style:name="P47" style:family="paragraph" style:parent-style-name="Preformatted_20_Text" style:list-style-name="L8">
      <style:paragraph-properties fo:margin-top="0cm" fo:margin-bottom="0.166cm" loext:contextual-spacing="false"/>
      <style:text-properties style:use-window-font-color="true" style:font-name="FreeSerif" fo:font-size="14pt" fo:font-weight="normal" officeooo:rsid="000f690a" officeooo:paragraph-rsid="005b047a" style:font-size-asian="14pt" style:font-weight-asian="normal" style:font-size-complex="14pt" style:font-weight-complex="normal"/>
    </style:style>
    <style:style style:name="P48" style:family="paragraph" style:parent-style-name="Preformatted_20_Text" style:list-style-name="L9">
      <style:paragraph-properties fo:margin-top="0cm" fo:margin-bottom="0.166cm" loext:contextual-spacing="false"/>
      <style:text-properties style:use-window-font-color="true" style:font-name="FreeSerif" fo:font-size="14pt" fo:font-weight="normal" officeooo:rsid="000f690a" officeooo:paragraph-rsid="004874ca" style:font-size-asian="14pt" style:font-weight-asian="normal" style:font-size-complex="14pt" style:font-weight-complex="normal"/>
    </style:style>
    <style:style style:name="P49"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b793ad" style:font-size-asian="14pt" style:font-weight-asian="normal" style:font-size-complex="14pt" style:font-weight-complex="normal"/>
    </style:style>
    <style:style style:name="P50"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cee02b" style:font-size-asian="14pt" style:font-weight-asian="normal" style:font-size-complex="14pt" style:font-weight-complex="normal"/>
    </style:style>
    <style:style style:name="P51" style:family="paragraph" style:parent-style-name="Preformatted_20_Text" style:list-style-name="L5">
      <style:paragraph-properties fo:margin-top="0cm" fo:margin-bottom="0.166cm" loext:contextual-spacing="false"/>
      <style:text-properties style:use-window-font-color="true" style:font-name="FreeSerif" fo:font-size="14pt" officeooo:rsid="000f690a" officeooo:paragraph-rsid="00446ff7" style:font-size-asian="14pt" style:font-size-complex="14pt"/>
    </style:style>
    <style:style style:name="P52" style:family="paragraph" style:parent-style-name="Preformatted_20_Text" style:list-style-name="L6">
      <style:paragraph-properties fo:margin-top="0cm" fo:margin-bottom="0.166cm" loext:contextual-spacing="false"/>
      <style:text-properties style:use-window-font-color="true" style:font-name="FreeSerif" fo:font-size="14pt" officeooo:rsid="000f690a" officeooo:paragraph-rsid="0046e350" style:font-size-asian="14pt" style:font-size-complex="14pt"/>
    </style:style>
    <style:style style:name="P53" style:family="paragraph" style:parent-style-name="Preformatted_20_Text" style:list-style-name="L7">
      <style:paragraph-properties fo:margin-top="0cm" fo:margin-bottom="0.166cm" loext:contextual-spacing="false"/>
      <style:text-properties style:use-window-font-color="true" style:font-name="FreeSerif" fo:font-size="14pt" officeooo:rsid="000f690a" officeooo:paragraph-rsid="0046e350" style:font-size-asian="14pt" style:font-size-complex="14pt"/>
    </style:style>
    <style:style style:name="P54" style:family="paragraph" style:parent-style-name="Preformatted_20_Text" style:list-style-name="L8">
      <style:paragraph-properties fo:margin-top="0cm" fo:margin-bottom="0.166cm" loext:contextual-spacing="false"/>
      <style:text-properties style:use-window-font-color="true" style:font-name="FreeSerif" fo:font-size="14pt" officeooo:rsid="000f690a" officeooo:paragraph-rsid="0085b22c" style:font-size-asian="14pt" style:font-size-complex="14pt"/>
    </style:style>
    <style:style style:name="P55" style:family="paragraph" style:parent-style-name="Preformatted_20_Text" style:list-style-name="L6">
      <style:paragraph-properties fo:margin-top="0cm" fo:margin-bottom="0.166cm" loext:contextual-spacing="false"/>
      <style:text-properties style:use-window-font-color="true" style:font-name="FreeSerif" fo:font-size="14pt" officeooo:rsid="00bc03e6" officeooo:paragraph-rsid="00bc03e6" style:font-size-asian="14pt" style:font-size-complex="14pt"/>
    </style:style>
    <style:style style:name="P56" style:family="paragraph" style:parent-style-name="Preformatted_20_Text">
      <style:paragraph-properties fo:margin-top="0cm" fo:margin-bottom="0.166cm" loext:contextual-spacing="false"/>
      <style:text-properties style:use-window-font-color="true" style:font-name="FreeSerif" fo:font-size="16pt" fo:font-weight="bold" officeooo:rsid="000f690a" officeooo:paragraph-rsid="002f1e94" style:font-size-asian="16pt" style:font-weight-asian="bold" style:font-size-complex="16pt" style:font-weight-complex="bold"/>
    </style:style>
    <style:style style:name="P57" style:family="paragraph" style:parent-style-name="Preformatted_20_Text">
      <style:paragraph-properties fo:margin-top="0cm" fo:margin-bottom="0.166cm" loext:contextual-spacing="false"/>
      <style:text-properties style:use-window-font-color="true" style:font-name="FreeSerif" fo:font-size="16pt" fo:font-weight="bold" officeooo:rsid="000f690a" officeooo:paragraph-rsid="00c2982e" style:font-name-asian="Courier New" style:font-size-asian="16pt" style:font-weight-asian="bold" style:font-name-complex="Liberation Mono" style:font-size-complex="16pt" style:font-weight-complex="bold"/>
    </style:style>
    <style:style style:name="P58" style:family="paragraph" style:parent-style-name="Preformatted_20_Text">
      <style:paragraph-properties fo:margin-top="0cm" fo:margin-bottom="0.166cm" loext:contextual-spacing="false"/>
      <style:text-properties style:use-window-font-color="true" style:font-name="FreeSerif" fo:font-size="10pt" fo:font-style="italic" fo:font-weight="normal" officeooo:rsid="00c90079" officeooo:paragraph-rsid="00c98829" fo:background-color="transparent" style:font-size-asian="8.75pt" style:font-style-asian="italic" style:font-weight-asian="normal" style:font-size-complex="10pt" style:font-style-complex="italic" style:font-weight-complex="normal"/>
    </style:style>
    <style:style style:name="P59" style:family="paragraph" style:parent-style-name="Preformatted_20_Text">
      <style:paragraph-properties fo:margin-top="0cm" fo:margin-bottom="0.166cm" loext:contextual-spacing="false"/>
      <style:text-properties style:use-window-font-color="true" style:font-name="FreeSerif" fo:font-size="10pt" fo:font-weight="normal" officeooo:rsid="00c06e68" officeooo:paragraph-rsid="00af24c2" style:font-size-asian="8.75pt" style:font-weight-asian="normal" style:font-size-complex="10pt" style:font-weight-complex="normal"/>
    </style:style>
    <style:style style:name="P60" style:family="paragraph" style:parent-style-name="Preformatted_20_Text">
      <style:paragraph-properties fo:margin-top="0cm" fo:margin-bottom="0.166cm" loext:contextual-spacing="false"/>
      <style:text-properties style:use-window-font-color="true" style:font-name="FreeSerif" fo:font-size="10pt" fo:font-weight="normal" officeooo:rsid="000f690a" officeooo:paragraph-rsid="002f1e94" style:font-size-asian="8.75pt" style:font-weight-asian="normal" style:font-size-complex="10pt" style:font-weight-complex="normal"/>
    </style:style>
    <style:style style:name="P61" style:family="paragraph" style:parent-style-name="Preformatted_20_Text" style:list-style-name="L8">
      <style:paragraph-properties fo:margin-top="0cm" fo:margin-bottom="0.166cm" loext:contextual-spacing="false"/>
      <style:text-properties style:use-window-font-color="true" style:font-name="FreeSerif" fo:font-size="4pt" officeooo:rsid="000f690a" officeooo:paragraph-rsid="0085b22c" style:font-size-asian="3.5pt" style:font-size-complex="4pt"/>
    </style:style>
    <style:style style:name="P62" style:family="paragraph" style:parent-style-name="Preformatted_20_Text">
      <style:paragraph-properties fo:margin-top="0cm" fo:margin-bottom="0.166cm" loext:contextual-spacing="false"/>
      <style:text-properties style:use-window-font-color="true" style:font-name="FreeSerif" fo:font-size="12pt" fo:font-style="italic" fo:font-weight="normal" officeooo:rsid="00b6b2d7" officeooo:paragraph-rsid="00b6b2d7" style:font-size-asian="12pt" style:font-style-asian="italic" style:font-weight-asian="normal" style:font-size-complex="12pt" style:font-style-complex="italic" style:font-weight-complex="normal"/>
    </style:style>
    <style:style style:name="T1" style:family="text">
      <style:text-properties officeooo:rsid="00617aa5"/>
    </style:style>
    <style:style style:name="T2" style:family="text">
      <style:text-properties fo:color="#ce181e"/>
    </style:style>
    <style:style style:name="T3" style:family="text">
      <style:text-properties fo:color="#ce181e" fo:font-weight="bold" officeooo:rsid="0068942e" style:font-weight-asian="bold" style:font-weight-complex="bold"/>
    </style:style>
    <style:style style:name="T4" style:family="text">
      <style:text-properties fo:color="#ce181e" fo:font-weight="bold" officeooo:rsid="0068942e" fo:background-color="#fff200" loext:char-shading-value="0" style:font-weight-asian="bold" style:font-weight-complex="bold"/>
    </style:style>
    <style:style style:name="T5" style:family="text">
      <style:text-properties fo:color="#ce181e" fo:font-weight="bold" officeooo:rsid="0068942e" fo:background-color="#fff200" loext:char-shading-value="0" style:font-weight-asian="bold" style:font-weight-complex="bold"/>
    </style:style>
    <style:style style:name="T6" style:family="text">
      <style:text-properties fo:color="#ce181e" fo:font-weight="normal" style:font-weight-asian="normal" style:font-weight-complex="normal"/>
    </style:style>
    <style:style style:name="T7" style:family="text">
      <style:text-properties fo:color="#ce181e" fo:font-weight="normal" officeooo:rsid="00a5f251" style:font-weight-asian="normal" style:font-weight-complex="normal"/>
    </style:style>
    <style:style style:name="T8" style:family="text">
      <style:text-properties fo:color="#ce181e" fo:font-weight="normal" officeooo:rsid="00c06e68" style:font-weight-asian="normal" style:font-weight-complex="normal"/>
    </style:style>
    <style:style style:name="T9" style:family="text">
      <style:text-properties fo:color="#ce181e" fo:font-weight="normal" officeooo:rsid="00c8a4cf" style:font-weight-asian="normal" style:font-weight-complex="normal"/>
    </style:style>
    <style:style style:name="T10" style:family="text">
      <style:text-properties fo:color="#ce181e" fo:font-weight="normal" officeooo:rsid="005e9a1d" style:font-weight-asian="normal" style:font-weight-complex="normal"/>
    </style:style>
    <style:style style:name="T11" style:family="text">
      <style:text-properties fo:color="#ce181e" fo:font-size="12pt" fo:font-style="italic" officeooo:rsid="007c8fce" style:font-size-asian="12pt" style:font-style-asian="italic" style:font-size-complex="12pt" style:font-style-complex="italic"/>
    </style:style>
    <style:style style:name="T12" style:family="text">
      <style:text-properties fo:color="#ce181e" officeooo:rsid="0088f404"/>
    </style:style>
    <style:style style:name="T13" style:family="text">
      <style:text-properties fo:color="#ce181e" officeooo:rsid="00c8bbc1"/>
    </style:style>
    <style:style style:name="T14" style:family="text">
      <style:text-properties officeooo:rsid="000f690a"/>
    </style:style>
    <style:style style:name="T15" style:family="text">
      <style:text-properties fo:font-size="12pt" fo:font-style="italic" officeooo:rsid="000f690a" style:font-size-asian="12pt" style:font-style-asian="italic" style:font-size-complex="12pt" style:font-style-complex="italic"/>
    </style:style>
    <style:style style:name="T16" style:family="text">
      <style:text-properties fo:font-size="12pt" fo:font-style="italic" officeooo:rsid="0063fecf" style:font-size-asian="12pt" style:font-style-asian="italic" style:font-size-complex="12pt" style:font-style-complex="italic"/>
    </style:style>
    <style:style style:name="T17" style:family="text">
      <style:text-properties fo:font-size="12pt" fo:font-style="italic" officeooo:rsid="0039365b" style:font-size-asian="12pt" style:font-style-asian="italic" style:font-size-complex="12pt" style:font-style-complex="italic"/>
    </style:style>
    <style:style style:name="T18" style:family="text">
      <style:text-properties fo:font-size="12pt" fo:font-style="italic" officeooo:rsid="00784dfa" style:font-size-asian="12pt" style:font-style-asian="italic" style:font-size-complex="12pt" style:font-style-complex="italic"/>
    </style:style>
    <style:style style:name="T19" style:family="text">
      <style:text-properties fo:font-size="12pt" fo:font-style="italic" officeooo:rsid="00a943cf" style:font-size-asian="12pt" style:font-style-asian="italic" style:font-size-complex="12pt" style:font-style-complex="italic"/>
    </style:style>
    <style:style style:name="T20" style:family="text">
      <style:text-properties fo:font-size="12pt" fo:font-style="italic" officeooo:rsid="00c54518" style:font-size-asian="12pt" style:font-style-asian="italic" style:font-size-complex="12pt" style:font-style-complex="italic"/>
    </style:style>
    <style:style style:name="T21" style:family="text">
      <style:text-properties fo:font-size="12pt" fo:font-style="italic" officeooo:rsid="006a886f" style:font-size-asian="12pt" style:font-style-asian="italic" style:font-size-complex="12pt" style:font-style-complex="italic"/>
    </style:style>
    <style:style style:name="T22" style:family="text">
      <style:text-properties fo:font-size="12pt" fo:font-style="italic" officeooo:rsid="007c8fce" style:font-size-asian="12pt" style:font-style-asian="italic" style:font-size-complex="12pt" style:font-style-complex="italic"/>
    </style:style>
    <style:style style:name="T23" style:family="text">
      <style:text-properties fo:font-size="12pt" fo:font-style="italic" officeooo:rsid="007c8fce" fo:background-color="#fff200" loext:char-shading-value="0" style:font-size-asian="12pt" style:font-style-asian="italic" style:font-size-complex="12pt" style:font-style-complex="italic"/>
    </style:style>
    <style:style style:name="T24" style:family="text">
      <style:text-properties fo:font-weight="bold" style:font-weight-asian="bold" style:font-weight-complex="bold"/>
    </style:style>
    <style:style style:name="T25" style:family="text">
      <style:text-properties fo:font-weight="bold" officeooo:rsid="003210d7" style:font-weight-asian="bold" style:font-weight-complex="bold"/>
    </style:style>
    <style:style style:name="T26" style:family="text">
      <style:text-properties fo:font-weight="bold" officeooo:rsid="0068942e" style:font-weight-asian="bold" style:font-weight-complex="bold"/>
    </style:style>
    <style:style style:name="T27" style:family="text">
      <style:text-properties fo:font-weight="bold" officeooo:rsid="00c558f4" style:font-weight-asian="bold" style:font-weight-complex="bold"/>
    </style:style>
    <style:style style:name="T28" style:family="text">
      <style:text-properties fo:font-weight="bold" officeooo:rsid="00c75639" style:font-weight-asian="bold" style:font-weight-complex="bold"/>
    </style:style>
    <style:style style:name="T29" style:family="text">
      <style:text-properties fo:font-weight="bold" officeooo:rsid="00c78aee" style:font-weight-asian="bold" style:font-weight-complex="bold"/>
    </style:style>
    <style:style style:name="T30" style:family="text">
      <style:text-properties fo:font-weight="bold" officeooo:rsid="00c8bbc1" style:font-weight-asian="bold" style:font-weight-complex="bold"/>
    </style:style>
    <style:style style:name="T31" style:family="text">
      <style:text-properties fo:font-weight="bold" fo:background-color="transparent" loext:char-shading-value="0" style:font-weight-asian="bold" style:font-weight-complex="bold"/>
    </style:style>
    <style:style style:name="T32" style:family="text">
      <style:text-properties fo:font-weight="bold" officeooo:rsid="00c8bbc1" fo:background-color="transparent" loext:char-shading-value="0" style:font-weight-asian="bold" style:font-weight-complex="bold"/>
    </style:style>
    <style:style style:name="T33" style:family="text">
      <style:text-properties officeooo:rsid="00216ab6"/>
    </style:style>
    <style:style style:name="T34" style:family="text">
      <style:text-properties officeooo:rsid="004f54f4"/>
    </style:style>
    <style:style style:name="T35" style:family="text">
      <style:text-properties officeooo:rsid="004f90f4"/>
    </style:style>
    <style:style style:name="T36" style:family="text">
      <style:text-properties officeooo:rsid="00512ce8"/>
    </style:style>
    <style:style style:name="T37" style:family="text">
      <style:text-properties officeooo:rsid="0052ab54"/>
    </style:style>
    <style:style style:name="T38" style:family="text">
      <style:text-properties officeooo:rsid="00545631"/>
    </style:style>
    <style:style style:name="T39" style:family="text">
      <style:text-properties officeooo:rsid="00567af0"/>
    </style:style>
    <style:style style:name="T40" style:family="text">
      <style:text-properties officeooo:rsid="00581350"/>
    </style:style>
    <style:style style:name="T41" style:family="text">
      <style:text-properties officeooo:rsid="0058c9e2"/>
    </style:style>
    <style:style style:name="T42" style:family="text">
      <style:text-properties officeooo:rsid="0059f535"/>
    </style:style>
    <style:style style:name="T43" style:family="text">
      <style:text-properties officeooo:rsid="005b047a"/>
    </style:style>
    <style:style style:name="T44" style:family="text">
      <style:text-properties officeooo:rsid="005b1cc7"/>
    </style:style>
    <style:style style:name="T45" style:family="text">
      <style:text-properties officeooo:rsid="005d1a02"/>
    </style:style>
    <style:style style:name="T46" style:family="text">
      <style:text-properties officeooo:rsid="005de0f2"/>
    </style:style>
    <style:style style:name="T47" style:family="text">
      <style:text-properties officeooo:rsid="005de72e"/>
    </style:style>
    <style:style style:name="T48" style:family="text">
      <style:text-properties officeooo:rsid="00635e53"/>
    </style:style>
    <style:style style:name="T49" style:family="text">
      <style:text-properties fo:font-weight="normal" style:font-weight-asian="normal" style:font-weight-complex="normal"/>
    </style:style>
    <style:style style:name="T50" style:family="text">
      <style:text-properties fo:font-weight="normal" officeooo:rsid="004f54f4" style:font-weight-asian="normal" style:font-weight-complex="normal"/>
    </style:style>
    <style:style style:name="T51" style:family="text">
      <style:text-properties fo:font-weight="normal" officeooo:rsid="0030b708" style:font-weight-asian="normal" style:font-weight-complex="normal"/>
    </style:style>
    <style:style style:name="T52" style:family="text">
      <style:text-properties fo:font-weight="normal" officeooo:rsid="0052ab54" style:font-weight-asian="normal" style:font-weight-complex="normal"/>
    </style:style>
    <style:style style:name="T53" style:family="text">
      <style:text-properties fo:font-weight="normal" officeooo:rsid="00545631" style:font-weight-asian="normal" style:font-weight-complex="normal"/>
    </style:style>
    <style:style style:name="T54" style:family="text">
      <style:text-properties fo:font-weight="normal" officeooo:rsid="005de0f2" style:font-weight-asian="normal" style:font-weight-complex="normal"/>
    </style:style>
    <style:style style:name="T55" style:family="text">
      <style:text-properties fo:font-weight="normal" officeooo:rsid="0055586b" style:font-weight-asian="normal" style:font-weight-complex="normal"/>
    </style:style>
    <style:style style:name="T56" style:family="text">
      <style:text-properties fo:font-weight="normal" officeooo:rsid="005b047a" style:font-weight-asian="normal" style:font-weight-complex="normal"/>
    </style:style>
    <style:style style:name="T57" style:family="text">
      <style:text-properties fo:font-weight="normal" officeooo:rsid="00567af0" style:font-weight-asian="normal" style:font-weight-complex="normal"/>
    </style:style>
    <style:style style:name="T58" style:family="text">
      <style:text-properties fo:font-weight="normal" officeooo:rsid="003a2a39" style:font-weight-asian="normal" style:font-weight-complex="normal"/>
    </style:style>
    <style:style style:name="T59" style:family="text">
      <style:text-properties fo:font-weight="normal" officeooo:rsid="0057114a" style:font-weight-asian="normal" style:font-weight-complex="normal"/>
    </style:style>
    <style:style style:name="T60" style:family="text">
      <style:text-properties fo:font-weight="normal" officeooo:rsid="00581350" style:font-weight-asian="normal" style:font-weight-complex="normal"/>
    </style:style>
    <style:style style:name="T61" style:family="text">
      <style:text-properties fo:font-weight="normal" officeooo:rsid="006032b4" style:font-weight-asian="normal" style:font-weight-complex="normal"/>
    </style:style>
    <style:style style:name="T62" style:family="text">
      <style:text-properties fo:font-weight="normal" officeooo:rsid="00730366" style:font-weight-asian="normal" style:font-weight-complex="normal"/>
    </style:style>
    <style:style style:name="T63" style:family="text">
      <style:text-properties fo:font-weight="normal" officeooo:rsid="0080e812" style:font-weight-asian="normal" style:font-weight-complex="normal"/>
    </style:style>
    <style:style style:name="T64" style:family="text">
      <style:text-properties fo:font-weight="normal" officeooo:rsid="00617aa5" style:font-weight-asian="normal" style:font-weight-complex="normal"/>
    </style:style>
    <style:style style:name="T65" style:family="text">
      <style:text-properties fo:font-weight="normal" officeooo:rsid="00635e53" style:font-weight-asian="normal" style:font-weight-complex="normal"/>
    </style:style>
    <style:style style:name="T66" style:family="text">
      <style:text-properties fo:font-weight="normal" officeooo:rsid="008390f5" style:font-weight-asian="normal" style:font-weight-complex="normal"/>
    </style:style>
    <style:style style:name="T67" style:family="text">
      <style:text-properties fo:font-weight="normal" officeooo:rsid="00866a36" style:font-weight-asian="normal" style:font-weight-complex="normal"/>
    </style:style>
    <style:style style:name="T68" style:family="text">
      <style:text-properties fo:font-weight="normal" officeooo:rsid="009b00ea" style:font-weight-asian="normal" style:font-weight-complex="normal"/>
    </style:style>
    <style:style style:name="T69" style:family="text">
      <style:text-properties fo:font-weight="normal" officeooo:rsid="009f1258" style:font-weight-asian="normal" style:font-weight-complex="normal"/>
    </style:style>
    <style:style style:name="T70" style:family="text">
      <style:text-properties fo:font-weight="normal" officeooo:rsid="00a366e2" style:font-weight-asian="normal" style:font-weight-complex="normal"/>
    </style:style>
    <style:style style:name="T71" style:family="text">
      <style:text-properties fo:font-weight="normal" officeooo:rsid="005de72e" style:font-weight-asian="normal" style:font-weight-complex="normal"/>
    </style:style>
    <style:style style:name="T72" style:family="text">
      <style:text-properties fo:font-weight="normal" officeooo:rsid="0073b830" style:font-weight-asian="normal" style:font-weight-complex="normal"/>
    </style:style>
    <style:style style:name="T73" style:family="text">
      <style:text-properties fo:font-weight="normal" officeooo:rsid="00c06e68" style:font-weight-asian="normal" style:font-weight-complex="normal"/>
    </style:style>
    <style:style style:name="T74" style:family="text">
      <style:text-properties fo:font-weight="normal" officeooo:rsid="0042ace3" style:font-weight-asian="normal" style:font-weight-complex="normal"/>
    </style:style>
    <style:style style:name="T75" style:family="text">
      <style:text-properties fo:font-weight="normal" officeooo:rsid="00c98829" style:font-weight-asian="normal" style:font-weight-complex="normal"/>
    </style:style>
    <style:style style:name="T76" style:family="text">
      <style:text-properties fo:font-weight="normal" officeooo:rsid="005e9a1d" style:font-weight-asian="normal" style:font-weight-complex="normal"/>
    </style:style>
    <style:style style:name="T77" style:family="text">
      <style:text-properties fo:font-weight="normal" officeooo:rsid="00b793ad" style:font-weight-asian="normal" style:font-weight-complex="normal"/>
    </style:style>
    <style:style style:name="T78" style:family="text">
      <style:text-properties fo:font-weight="normal" officeooo:rsid="00c43834" style:font-weight-asian="normal" style:font-weight-complex="normal"/>
    </style:style>
    <style:style style:name="T79" style:family="text">
      <style:text-properties fo:font-weight="normal" officeooo:rsid="00a5f251" style:font-weight-asian="normal" style:font-weight-complex="normal"/>
    </style:style>
    <style:style style:name="T80" style:family="text">
      <style:text-properties fo:font-weight="normal" officeooo:rsid="00c8a4cf" style:font-weight-asian="normal" style:font-weight-complex="normal"/>
    </style:style>
    <style:style style:name="T81" style:family="text">
      <style:text-properties fo:font-weight="normal" fo:background-color="#fff200" loext:char-shading-value="0" style:font-weight-asian="normal" style:font-weight-complex="normal"/>
    </style:style>
    <style:style style:name="T82" style:family="text">
      <style:text-properties fo:font-weight="normal" fo:background-color="#fff200" loext:char-shading-value="0" style:font-weight-asian="normal" style:font-weight-complex="normal"/>
    </style:style>
    <style:style style:name="T83" style:family="text">
      <style:text-properties fo:font-weight="normal" officeooo:rsid="00a5f251" fo:background-color="#fff200" loext:char-shading-value="0" style:font-weight-asian="normal" style:font-weight-complex="normal"/>
    </style:style>
    <style:style style:name="T84" style:family="text">
      <style:text-properties fo:font-weight="normal" officeooo:rsid="00a5f251" fo:background-color="#fff200" loext:char-shading-value="0" style:font-weight-asian="normal" style:font-weight-complex="normal"/>
    </style:style>
    <style:style style:name="T85" style:family="text">
      <style:text-properties officeooo:rsid="006fe830"/>
    </style:style>
    <style:style style:name="T86" style:family="text">
      <style:text-properties officeooo:rsid="0071951f"/>
    </style:style>
    <style:style style:name="T87" style:family="text">
      <style:text-properties officeooo:rsid="0074c921"/>
    </style:style>
    <style:style style:name="T88" style:family="text">
      <style:text-properties officeooo:rsid="0075282e"/>
    </style:style>
    <style:style style:name="T89" style:family="text">
      <style:text-properties officeooo:rsid="0076289f"/>
    </style:style>
    <style:style style:name="T90" style:family="text">
      <style:text-properties officeooo:rsid="0088f404"/>
    </style:style>
    <style:style style:name="T91" style:family="text">
      <style:text-properties officeooo:rsid="008cf2b5"/>
    </style:style>
    <style:style style:name="T92" style:family="text">
      <style:text-properties officeooo:rsid="00a559f6"/>
    </style:style>
    <style:style style:name="T93" style:family="text">
      <style:text-properties officeooo:rsid="00ade576"/>
    </style:style>
    <style:style style:name="T94" style:family="text">
      <style:text-properties officeooo:rsid="00b27160"/>
    </style:style>
    <style:style style:name="T95" style:family="text">
      <style:text-properties fo:background-color="transparent" loext:char-shading-value="0"/>
    </style:style>
    <style:style style:name="T96" style:family="text">
      <style:text-properties fo:background-color="#fff200" loext:char-shading-value="0"/>
    </style:style>
    <style:style style:name="T97" style:family="text">
      <style:text-properties fo:background-color="#fff200" loext:char-shading-value="0"/>
    </style:style>
    <style:style style:name="T98" style:family="text">
      <style:text-properties officeooo:rsid="0088f404" fo:background-color="#fff200" loext:char-shading-value="0"/>
    </style:style>
    <style:style style:name="T99" style:family="text">
      <style:text-properties officeooo:rsid="0088f404" fo:background-color="#fff200" loext:char-shading-value="0"/>
    </style:style>
    <style:style style:name="T100" style:family="text">
      <style:text-properties officeooo:rsid="0076289f" fo:background-color="#fff200" loext:char-shading-value="0"/>
    </style:style>
    <style:style style:name="T101" style:family="text">
      <style:text-properties officeooo:rsid="0076289f" fo:background-color="#fff200" loext:char-shading-value="0"/>
    </style:style>
    <style:style style:name="T102" style:family="text">
      <style:text-properties fo:color="#ed1c24" fo:font-weight="normal" style:font-weight-asian="normal" style:font-weight-complex="normal"/>
    </style:style>
    <style:style style:name="T103" style:family="text">
      <style:text-properties fo:color="#ed1c24" style:text-line-through-style="solid" style:text-line-through-type="single" fo:font-weight="normal" style:font-weight-asian="normal" style:font-weight-complex="normal"/>
    </style:style>
    <style:style style:name="T104" style:family="text">
      <style:text-properties officeooo:rsid="00c8bbc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33">Projet de modif du ROI</text:span> - <text:span text:style-name="T33">v.5</text:span></text:p>
      <text:p text:style-name="P38"><text:span text:style-name="T14"><text:tab/></text:span><text:span text:style-name="T15">(</text:span><text:span text:style-name="T21">v</text:span><text:span text:style-name="T22">ersion finale(?) avec corr. cosmétiques </text:span><text:span text:style-name="T11">en rouge</text:span><text:span text:style-name="T22"> et détails à discuter </text:span><text:span text:style-name="T23">en surligné jaune</text:span><text:span text:style-name="T15">)</text:span></text:p>
      <text:p text:style-name="P33"/>
      <text:p text:style-name="P27">Communications officielles</text:p>
      <text:p text:style-name="P30"/>
      <text:p text:style-name="P2"><text:span text:style-name="T24">Art.1.</text:span> <text:span text:style-name="T49">Sauf obligation légale, les communications officielles se font via la liste de diffusion des membres. Cela inclut notamment :</text:span></text:p>
      <text:list xml:id="list1034987732" text:style-name="L1">
        <text:list-item>
          <text:p text:style-name="P39">convocations aux A.G., incluant l'ordre du jour;</text:p>
        </text:list-item>
        <text:list-item>
          <text:p text:style-name="P40">annonces des réunions du « Comité » <text:span text:style-name="T94">(défini plus loin dans ce R.O.I.)</text:span>, incluant l'ordre du jour indicatif;</text:p>
        </text:list-item>
        <text:list-item>
          <text:p text:style-name="P40">demandes de convocation d'A.G.;</text:p>
        </text:list-item>
        <text:list-item>
          <text:p text:style-name="P40">propositions d'ajout à l'ordre du jour des A.G. ou des réunions du Comité;</text:p>
        </text:list-item>
        <text:list-item>
          <text:p text:style-name="P40">déclarations de procuration d<text:span text:style-name="T45">onnée par </text:span>un membre;</text:p>
        </text:list-item>
        <text:list-item>
          <text:p text:style-name="P40">acceptations de procuration par un membre;</text:p>
        </text:list-item>
        <text:list-item>
          <text:p text:style-name="P40">introductions d'appel;</text:p>
        </text:list-item>
        <text:list-item>
          <text:p text:style-name="P40">dépôts de candidature;</text:p>
        </text:list-item>
        <text:list-item>
          <text:p text:style-name="P40">démissions;</text:p>
        </text:list-item>
        <text:list-item>
          <text:p text:style-name="P40">etc.</text:p>
        </text:list-item>
      </text:list>
      <text:p text:style-name="P41">En outre, tout message arrivant à l'adresse email de contact de l'association doit parvenir à au moins un des administrateurs.</text:p>
      <text:p text:style-name="P30"/>
      <text:p text:style-name="P2"><text:span text:style-name="T24">Art.2.</text:span> En c<text:span text:style-name="T49">as de problème technique empêchant l'application de l'article précédent, les communications légalement requises se font par courrier à l'adresse postale de l'association ou à l'adresse du membre renseignée dans le registre officiel.</text:span></text:p>
      <text:p text:style-name="P18">L'adresse postale actuelle est : LiLiT, place du 20 Août 24, 4000 LIEGE.</text:p>
      <text:p text:style-name="P25">Par ailleurs, l<text:span text:style-name="T14">'adresse actuelle </text:span>du siège social <text:span text:style-name="T14">est : place du 20 Août 24, 4000 LIEGE.</text:span></text:p>
      <text:p text:style-name="P2"/>
      <text:p text:style-name="P26">Membres</text:p>
      <text:p text:style-name="P30"/>
      <text:p text:style-name="P2"><text:span text:style-name="T24">Art.3.</text:span> L'affil<text:span text:style-name="T49">iation </text:span><text:span text:style-name="T68">ou l’accès au statut de membre effectif </text:span><text:span text:style-name="T49">peut être refusé</text:span><text:span text:style-name="T68">(</text:span><text:span text:style-name="T49">e</text:span><text:span text:style-name="T68">)</text:span><text:span text:style-name="T49"> par l’</text:span><text:span text:style-name="T50">O</text:span><text:span text:style-name="T49">.A., dans les cas suivants :</text:span></text:p>
      <text:list xml:id="list2652284214" text:style-name="L2">
        <text:list-item>
          <text:p text:style-name="P42">si la personne n'adhère visiblement pas aux principes et à la philosophie générale des logiciels libres;</text:p>
        </text:list-item>
        <text:list-item>
          <text:p text:style-name="P43">si <text:span text:style-name="T42">elle</text:span> a des activités, des comportements ou des intérêts incompatibles avec <text:span text:style-name="T34">le statut de membre ou</text:span> l'objet de l'association, ou pouvant nuire gravement à la réputation de celle-ci;</text:p>
        </text:list-item>
        <text:list-item>
          <text:p text:style-name="P42">si <text:span text:style-name="T42">elle</text:span> a déjà été exclue de l'association, ou si sa démission antérieure d'un poste au sein du Comité ou d<text:span text:style-name="T34">e</text:span> <text:span text:style-name="T34">l’O</text:span>.A. a nui gravement au bon fonctionnement de l'association.</text:p>
        </text:list-item>
      </text:list>
      <text:p text:style-name="P18">A défaut de payement dans le mois qui suit son acceptation, toute affiliation est considérée comme nulle et non avenue.</text:p>
      <text:p text:style-name="P30"/>
      <text:p text:style-name="P56">Exclusion et représentation</text:p>
      <text:p text:style-name="P30"/>
      <text:p text:style-name="P2"><text:soft-page-break/><text:span text:style-name="T24">Art.</text:span><text:span text:style-name="T27">4</text:span><text:span text:style-name="T24">.</text:span> <text:span text:style-name="T69">L</text:span><text:span text:style-name="T49">es motifs d'exclusion valables </text:span><text:span text:style-name="T69">d’un membre sont</text:span><text:span text:style-name="T49"> notamment :</text:span></text:p>
      <text:list xml:id="list3310202603" text:style-name="L3">
        <text:list-item>
          <text:p text:style-name="P44">le non-respect des statuts ou du R.O.I.;</text:p>
        </text:list-item>
        <text:list-item>
          <text:p text:style-name="P44">des abus ou négligences dans l'usage des services mis à disposition par l'association;</text:p>
        </text:list-item>
        <text:list-item>
          <text:p text:style-name="P44">le fait que l<text:span text:style-name="T41">e</text:span> <text:span text:style-name="T41">membre</text:span> n'a pas spontanément informé l'association de faits qui auraient pu clairement constituer un motif de refus à son affiliation;</text:p>
        </text:list-item>
        <text:list-item>
          <text:p text:style-name="P44">l'utilisation abusive du nom de l'association ou de son titre au sein de celle-ci.</text:p>
        </text:list-item>
      </text:list>
      <text:p text:style-name="P22">Lors de l'A.G., le membre faisant l'objet d'une procédure d'exclusion a le droit de s'exprimer préalablement au vote.</text:p>
      <text:p text:style-name="P18">Par un vote unanime et motivé, le Comité peut demander l'exclusion d'un membre; ce dernier est alors suspendu jusqu'à l'A.G. qui statue sur l'exclusion. Le membre suspendu conserve tous ses droits légaux mais ne peut plus participer à aucune autre activité <text:span text:style-name="T41">de l’association</text:span>, notamment les réunions du Comité.</text:p>
      <text:p text:style-name="P30"/>
      <text:p text:style-name="P2"><text:span text:style-name="T24">Art.</text:span><text:span text:style-name="T27">5</text:span><text:span text:style-name="T24">.</text:span> Un <text:span text:style-name="T49">membre peut se faire représenter par un tiers, membre ou non, en lui donnant procuration officielle au moins 24h à l'avance. La procuration doit préciser le cadre exact de sa portée; en aucun cas, sa durée ne peut excéder </text:span><text:span text:style-name="T82">3 mois</text:span><text:span text:style-name="T49">. Elle est révocable à tout moment.</text:span></text:p>
      <text:p text:style-name="P18">Le cumul des procurations est interdit; en cas de procurations contradictoires, seule la dernière acceptée est prise en compte. S'il n'est pas membre, le tiers désigné est soumis aux mêmes règles que le membre représenté, hormis le payement d'une cotisation. Le membre et son représentant sont en outre solidairement responsables vis-à-vis de l'association.</text:p>
      <text:p text:style-name="P18">La représentation n'est pas permise dans le cadre de la candidature d'un membre à un poste d'administrateur (sauf reconduction) ou d'une procédure d'exclusion à son encontre.</text:p>
      <text:p text:style-name="P30"/>
      <text:p text:style-name="P28">Cotisations et avantages accordés aux membres</text:p>
      <text:p text:style-name="P30"/>
      <text:p text:style-name="P8"><text:span text:style-name="T24">Art.</text:span><text:span text:style-name="T27">6</text:span><text:span text:style-name="T24">.</text:span> L<text:span text:style-name="T44">e montant de l</text:span>a cotisation <text:span text:style-name="T44">est</text:span> fixé <text:span text:style-name="T44">chaque année </text:span>par l'A.G. <text:span text:style-name="T44">ordinaire</text:span>. Toute nouvelle affiliation effectu<text:span text:style-name="T49">é</text:span><text:span text:style-name="T74">e</text:span><text:span text:style-name="T49"> </text:span>entre le 1 juillet et le 31 décembre donne droit a une réduction de 40% à 60% du montant de la cotisation ; <text:span text:style-name="T44">l</text:span>e montant de <text:span text:style-name="T44">cette</text:span> réduction est fixé par l'A.G. en même temps que <text:span text:style-name="T44">celui</text:span> de la cotisation. La date de payement prise en compte <text:span text:style-name="T44">pour les cotisations </text:span>est la date valeur au compte de l'<text:span text:style-name="T86">association</text:span>, ou bien la date indiquée sur un reçu signé par le trésorier ou un autre membre d<text:span text:style-name="T36">e</text:span> <text:span text:style-name="T36">l’O</text:span>.A. En cas de contestation <text:span text:style-name="T45">et en l’absence de ces preuves</text:span>, l’<text:span text:style-name="T36">O</text:span>.<text:span text:style-name="T49">A. </text:span><text:span text:style-name="T51">t</text:span><text:span text:style-name="T49">ran</text:span>che souverainement et sans recours.</text:p>
      <text:p text:style-name="P36"/>
      <text:p text:style-name="P4"><text:span text:style-name="T24">Art.</text:span><text:span text:style-name="T27">7</text:span><text:span text:style-name="T24">.</text:span> Les membres bénéficier<text:span text:style-name="T36">ont éventuellement</text:span> de divers avantages <text:span text:style-name="T36">ou services internet</text:span> <text:span text:style-name="T36">mis en place et gérés</text:span> par le Comité. <text:span text:style-name="T36">Ils</text:span> ont libre accès aux réunions du Comité et à une partie réservée du site web de l'association (ensuite désigné par "le site").</text:p>
      <text:p text:style-name="P4">Sauf décision contraire du Comité (notamment pour cause de frais à couvrir ou de droit d'entrée imposé par un tiers), les membres participent gratuitement à toutes les activités publiques de l'association.</text:p>
      <text:p text:style-name="P1">Tous ces avantages prennent fin en même temps que l'affiliation, sans obligation de préavis de la part de l'association.</text:p>
      <text:p text:style-name="P30"/>
      <text:p text:style-name="P28">Registre des membres</text:p>
      <text:p text:style-name="P30"/>
      <text:p text:style-name="P9"><text:span text:style-name="T24">Art.</text:span><text:span text:style-name="T27">8</text:span><text:span text:style-name="T24">.</text:span> <text:span text:style-name="T70">L</text:span><text:span text:style-name="T49">’</text:span><text:span text:style-name="T52">O</text:span><text:span text:style-name="T49">.A. établit un registre des membres </text:span><text:span text:style-name="T62">effectifs </text:span><text:span text:style-name="T49">par ordre chronologique, reprenant leur nom, prénom et domicile. </text:span><text:span text:style-name="T70">Dans les limites légales, c</text:span><text:span text:style-name="T49">e registre est </text:span><text:span text:style-name="T52">consultable sur demande</text:span><text:span text:style-name="T49"> au siège de l'association. L’</text:span><text:span text:style-name="T52">O</text:span><text:span text:style-name="T49">.A. publie également sur le site une liste reprenant les noms et prénoms de </text:span><text:span text:style-name="T62">tous le</text:span><text:span text:style-name="T49">s membres.</text:span></text:p>
      <text:p text:style-name="P21"><text:soft-page-break/>Toute modification portée à la connaissance d<text:span text:style-name="T37">e</text:span> <text:span text:style-name="T37">l’O</text:span>.A. est inscrite <text:span text:style-name="T38">au registre, dont</text:span> une copie mise à jour <text:span text:style-name="T38">à</text:span> chaque date anniversaire du dépôt <text:span text:style-name="T38">initial</text:span> des statuts <text:span text:style-name="T37">est présentée à l’A.G. ordinaire et signée par l’O.A</text:span>.</text:p>
      <text:p text:style-name="P2"/>
      <text:p text:style-name="P26">Assemblée Générale</text:p>
      <text:p text:style-name="P30"/>
      <text:p text:style-name="P2"><text:span text:style-name="T24">Art.</text:span><text:span text:style-name="T27">9</text:span><text:span text:style-name="T24">.</text:span> L'A.G<text:span text:style-name="T49">. est seule compétente pour :</text:span></text:p>
      <text:list xml:id="list3083910400" text:style-name="L4">
        <text:list-item>
          <text:p text:style-name="P45">la modification des statuts et du présent R.O.I.;</text:p>
        </text:list-item>
        <text:list-item>
          <text:p text:style-name="P45">l'approbation des budgets et des comptes;</text:p>
        </text:list-item>
        <text:list-item>
          <text:p text:style-name="P45">la décharge à octroyer aux administrateurs;</text:p>
        </text:list-item>
        <text:list-item>
          <text:p text:style-name="P45">la nomination et la révocation des administrateurs;</text:p>
        </text:list-item>
        <text:list-item>
          <text:p text:style-name="P45">l'exclusion d'un membre;</text:p>
        </text:list-item>
        <text:list-item>
          <text:p text:style-name="P45">la dissolution de l'association;</text:p>
        </text:list-item>
        <text:list-item>
          <text:p text:style-name="P45">la définition des projets et actions à mener prioritairement par l'association, sous réserve du droit de veto du Comité, tel qu'établi par le présent R.O.I.;</text:p>
        </text:list-item>
        <text:list-item>
          <text:p text:style-name="P45">toute autre attribution qui lui est réservée <text:span text:style-name="T92">par la loi ou</text:span> par le présent R.O.I.</text:p>
        </text:list-item>
      </text:list>
      <text:p text:style-name="P23">L'A.G. et le Comité sont seuls compétents pour l'exclusion d'un membre du Comité.</text:p>
      <text:p text:style-name="P30"/>
      <text:p text:style-name="P28">Convocation de l'A.G. et ordre du jour</text:p>
      <text:p text:style-name="P30"/>
      <text:p text:style-name="P2"><text:span text:style-name="T24">Art.1</text:span><text:span text:style-name="T28">0</text:span><text:span text:style-name="T24">.</text:span> En dehors des cas où le quorum à une A.G. n'est pas atteint, l'A.G. ne peut être convoquée que :</text:p>
      <text:list xml:id="list821020528" text:style-name="L5">
        <text:list-item>
          <text:p text:style-name="P51">sur demande d<text:span text:style-name="T38">e</text:span> <text:span text:style-name="T38">l’O</text:span>.A. (chargé de convoquer au moins l'A.G. ordinaire annuelle) ou du Comité;</text:p>
        </text:list-item>
        <text:list-item>
          <text:p text:style-name="P51">sur demande d'au moins <text:span text:style-name="T97">1/5</text:span> des membres effectifs ou <text:span text:style-name="T97">1/3</text:span> des membres;</text:p>
        </text:list-item>
        <text:list-item>
          <text:p text:style-name="P51">sur demande d'un membre suspendu.</text:p>
        </text:list-item>
      </text:list>
      <text:p text:style-name="P2">Dan<text:span text:style-name="T49">s la semaine qui suit la demande, l’</text:span><text:span text:style-name="T53">O</text:span><text:span text:style-name="T49">.A. est tenu de communiquer une proposition de convocation, établie par le Comité, mentionnant </text:span><text:span text:style-name="T54">les modalités (</text:span><text:span text:style-name="T49">date, heure </text:span><text:span text:style-name="T54">et</text:span><text:span text:style-name="T49"> lieu </text:span><text:span text:style-name="T75">ou modalités de réunion virtuelle</text:span><text:span text:style-name="T54">)</text:span><text:span text:style-name="T49"> et </text:span><text:span text:style-name="T54">un </text:span><text:span text:style-name="T49">ordre du jour. La date doit se situer entre 5 et 7 semaines après la demande. L'heure doit se situer entre 18 et 21h, hormis les week-ends et jours fériés. </text:span><text:span text:style-name="T75">En cas de réunion physique, l</text:span><text:span text:style-name="T49">e lieu doit se situer sur le territoire de la commune hébergeant le siège social, ou d'une commune attenante, et être aisément accessible. </text:span><text:span text:style-name="T75">En cas de réunion virtuelle, les modalités doivent être conformes à l’art.30.</text:span></text:p>
      <text:p text:style-name="P19"><text:span text:style-name="T46">Durant</text:span> la semaine qui suit <text:span text:style-name="T46">cette proposition initiale</text:span>, <text:span text:style-name="T46">t</text:span>out membre peut faire appel de<text:span text:style-name="T46">s modalités et/ou proposer un ajout à l’ordre du jour</text:span> <text:span text:style-name="T46">par une communication officielle</text:span>; <text:span text:style-name="T47">il peut aussi apporter son soutien explicite à une proposition (ou à une partie de celle-ci).</text:span></text:p>
      <text:p text:style-name="P10"><text:span text:style-name="T71">A la</text:span><text:span text:style-name="T49"> clôture des appels, </text:span><text:span text:style-name="T71">le Comité retient les éléments</text:span><text:span text:style-name="T49"> </text:span><text:span text:style-name="T71">de modalités</text:span><text:span text:style-name="T49"> licite</text:span><text:span text:style-name="T71">s</text:span><text:span text:style-name="T49"> soutenu</text:span><text:span text:style-name="T71">s</text:span><text:span text:style-name="T49"> par la majorité </text:span><text:span text:style-name="T72">simple </text:span><text:span text:style-name="T49">des membres effectif</text:span><text:span text:style-name="T71">s</text:span><text:span text:style-name="T49">; en cas d'égalité, l’</text:span><text:span text:style-name="T53">O</text:span><text:span text:style-name="T49">.A. tranche. </text:span><text:span text:style-name="T71">Il établit un ordre du jour définitif reprenant </text:span><text:span text:style-name="T49">toute proposition </text:span><text:span text:style-name="T71">soutenue</text:span><text:span text:style-name="T49"> par au moins </text:span><text:span text:style-name="T82">1/</text:span><text:span text:style-name="T84">10</text:span><text:span text:style-name="T49"> des membres effectifs.</text:span></text:p>
      <text:p text:style-name="P16"><text:span text:style-name="T71">Enfin, d</text:span><text:span text:style-name="T49">ans la semaine qui suit la clôture des appels, la convocation définitive mentionnant date, heure, lieu </text:span><text:span text:style-name="T75">(ou modalités de réunion virtuelle)</text:span><text:span text:style-name="T49">, ordre du jour </text:span><text:span text:style-name="T76">et les éventuelles candidatures (voir art.18)</text:span><text:span text:style-name="T49">, est communiquée </text:span><text:span text:style-name="T76">aux membres</text:span><text:span text:style-name="T49"> par l’</text:span><text:span text:style-name="T53">O</text:span><text:span text:style-name="T49">.A.</text:span></text:p>
      <text:p text:style-name="P30"/>
      <text:p text:style-name="P28">Déroulement des A.G.</text:p>
      <text:p text:style-name="P30"/>
      <text:p text:style-name="P2"><text:soft-page-break/><text:span text:style-name="T24">Art.1</text:span><text:span text:style-name="T28">1</text:span><text:span text:style-name="T24">.</text:span> Si l'<text:span text:style-name="T49">A.G. doit modifier les statuts (ou le R.O.I.) ou prononcer la dissolution, et que le quorum de 3/4 des membres effectifs présents ou représentés n'est pas atteint, elle est reportée. Pour les autres A.G., il n'y a pas de quorum.</text:span></text:p>
      <text:p text:style-name="P17"><text:span text:style-name="T49">En cas de report, de nouveaux lieu </text:span><text:span text:style-name="T75">(ou modalités de réunion virtuelle)</text:span><text:span text:style-name="T49">, date et heure sont établis par les membres effectifs présents ou représentés, par un vote à la majorité simple; en cas d'égalité, l’</text:span><text:span text:style-name="T55">O</text:span><text:span text:style-name="T49">.A. tranche. La date doit se situer au minimum 2 semaines, et au maximum 4 semaines plus tard. L’</text:span><text:span text:style-name="T55">O</text:span><text:span text:style-name="T49">.A. envoit dans les 3 jours aux membres une nouvelle convocation mentionnant date, heure, lieu </text:span><text:span text:style-name="T75">(ou modalités de réunion virtuelle)</text:span><text:span text:style-name="T49"> et l'ordre du jour inchangé. Cette seconde A.G. n'est plus soumise à aucun quorum.</text:span></text:p>
      <text:p text:style-name="P58"/>
      <text:p text:style-name="P2"><text:span text:style-name="T24">Art.1</text:span><text:span text:style-name="T28">2</text:span><text:span text:style-name="T24">.</text:span> <text:span text:style-name="T49">Toute personne peut demander à assister (sans droit de vote) à une A.G. en s'adressant </text:span><text:span text:style-name="T55">à</text:span><text:span text:style-name="T49"> </text:span><text:span text:style-name="T55">l’O</text:span><text:span text:style-name="T49">.A. au moins 48h avant celle-ci. Avant d'entamer ses travaux, l'A.G. est informée de ces demandes par l’</text:span><text:span text:style-name="T55">O</text:span><text:span text:style-name="T49">.A. et doit accepter ou refuser chaque demande par un vote à la majorité simple des membres effectifs présents ou représentés.</text:span></text:p>
      <text:p text:style-name="P30"/>
      <text:p text:style-name="P2"><text:span text:style-name="T24">Art.1</text:span><text:span text:style-name="T28">3</text:span><text:span text:style-name="T24">.</text:span> L'A.<text:span text:style-name="T49">G. est présidée par le président d</text:span><text:span text:style-name="T55">e</text:span><text:span text:style-name="T49"> </text:span><text:span text:style-name="T55">l’O</text:span><text:span text:style-name="T49">.A. (ou son représentant), ou à défaut par le plus âgé des membres du Comité présents. Celui qui préside distribue le droit à la parole et peut en limiter raisonnablement la durée. Ce droit est garanti aux membres et à leurs représentants; il peut être accordé aux tiers par l'A.G.</text:span></text:p>
      <text:p text:style-name="P18">Avant la clôture de l'A.G., le secrétaire ou un autre administrateur (ou leur représentant) peut faire lecture d'un avant-projet de compte-rendu pour recueillir les commentaires oraux ou écrits des membres présents (ou de leurs représentants).</text:p>
      <text:p text:style-name="P30"/>
      <text:p text:style-name="P2"><text:span text:style-name="T24">Art.1</text:span><text:span text:style-name="T28">4</text:span><text:span text:style-name="T24">.</text:span> Les votes de l'A.G. se font à la majorité des 2/3 des membres effectifs présents ou représentés sur les sujets suivants :</text:p>
      <text:list xml:id="list1018267916" text:style-name="L6">
        <text:list-item>
          <text:p text:style-name="P52">exclusion d'un membre de l'association;</text:p>
        </text:list-item>
        <text:list-item>
          <text:p text:style-name="P52">exclusion d'un membre du Comité;</text:p>
        </text:list-item>
        <text:list-item>
          <text:p text:style-name="P55">accès immédiat d’un adhérent au statut de membre effectif ;</text:p>
        </text:list-item>
        <text:list-item>
          <text:p text:style-name="P52">modification des statuts;</text:p>
        </text:list-item>
        <text:list-item>
          <text:p text:style-name="P52">acceptation d'un don supérieur à 5000 EUR.</text:p>
        </text:list-item>
      </text:list>
      <text:p text:style-name="P2">Conformément à la loi, la majorité des 4/5 des membres présents ou représentés est requise pour :</text:p>
      <text:list xml:id="list2373670903" text:style-name="L7">
        <text:list-item>
          <text:p text:style-name="P53">la modification de l'objet social de l'association;</text:p>
        </text:list-item>
        <text:list-item>
          <text:p text:style-name="P53">sa dissolution.</text:p>
        </text:list-item>
      </text:list>
      <text:p text:style-name="P30"/>
      <text:p text:style-name="P2"><text:span text:style-name="T24">Art.1</text:span><text:span text:style-name="T28">5</text:span><text:span text:style-name="T24">.</text:span> L’<text:span text:style-name="T39">O</text:span>.A<text:span text:style-name="T49">. présente à l'A.G. pour approbation :</text:span></text:p>
      <text:list xml:id="list1522052669" text:style-name="L8">
        <text:list-item>
          <text:p text:style-name="P46">les comptes de l'exercice précédent, s'ils n'ont pas déjà été approuvés précédemment. Tout membre peut demander à consulter les pièces comptables avant le vote, mais l’<text:span text:style-name="T39">O</text:span>.A. peut limiter le temps total de consultation à 1 heure;</text:p>
        </text:list-item>
        <text:list-item>
          <text:p text:style-name="P47">le budget prévisionnel <text:span text:style-name="T43">pour l’année en cours (donc pour</text:span> l'exercice suivant <text:span text:style-name="T43">l’exercice précédent) ;</text:span></text:p>
        </text:list-item>
        <text:list-item>
          <text:p text:style-name="P54"><text:span text:style-name="T56">en cas de besoin, une simple </text:span><text:span text:style-name="T67">ébauche</text:span><text:span text:style-name="T56"> de budget pour l’année suivante ; l’approbation d’une telle </text:span><text:span text:style-name="T67">ébauche</text:span><text:span text:style-name="T56"> est facultative et révisable lors d’une A.G. ultérieure</text:span>.</text:p>
        </text:list-item>
        <text:list-item>
          <text:p text:style-name="P61"/>
        </text:list-item>
      </text:list>
      <text:p text:style-name="P30"/>
      <text:p text:style-name="P28">Publicité des A.G.</text:p>
      <text:p text:style-name="P30"/>
      <text:p text:style-name="P2"><text:soft-page-break/><text:span text:style-name="T24">Art.1</text:span><text:span text:style-name="T28">6</text:span><text:span text:style-name="T24">.</text:span> Da<text:span text:style-name="T49">ns la semaine qui suit l'A.G, l’</text:span><text:span text:style-name="T57">O</text:span><text:span text:style-name="T49">.A. communique aux membres un projet de procès-</text:span><text:span text:style-name="T58">v</text:span><text:span text:style-name="T49">erbal (P.V.) des décisions prises lors de cette A.G. Dans les 3 semaines qui suivent l'A.G. et au minimum 3 jours après le communiqué du projet, le Comité tient une réunion dont l'ordre du jour doit inclure la rédaction du P.V. final. Seuls les membres ou représentants présents à l'A.G. peuvent communiquer leurs remarques; le P.V. final est ensuite adopté par le Comité. Dans la semaine qui suit la réunion, il est publié par l’</text:span><text:span text:style-name="T57">O</text:span><text:span text:style-name="T49">.A. conformément aux statuts.</text:span></text:p>
      <text:p text:style-name="P18">Le Comité peut également publier un compte-rendu complet de l'A.G. sur une partie du site accessible uniquement aux membres.</text:p>
      <text:p text:style-name="P2"/>
      <text:p text:style-name="P26"><text:span text:style-name="T35">Organe</text:span> d'Administration (<text:span text:style-name="T35">O</text:span>.A.)</text:p>
      <text:p text:style-name="P30"/>
      <text:p text:style-name="P2"><text:span text:style-name="T24">Art.</text:span><text:span text:style-name="T28">17</text:span><text:span text:style-name="T24">.</text:span> L’ <text:span text:style-name="T35">O</text:span>.<text:span text:style-name="T49">A. gère et représente l'association, en collaboration avec le Comité; il dispose de la compétence résiduelle, dans les limites des statuts et du R.O.I.</text:span></text:p>
      <text:p text:style-name="P18">Il se réunit aussi souvent qu'il le juge nécessaire; toutefois, il ne peut délibérer valablement que lors de ses réunions officielles, qui se confondent avec celles du Comité, et si au moins 2 administrateurs y sont présents <text:span text:style-name="T39">ou représentés</text:span>.</text:p>
      <text:p text:style-name="P18">Un administrateur ne peut s'y faire représenter que par un autre administrateur, mais le cumul des procurations est interdit.</text:p>
      <text:p text:style-name="P30"/>
      <text:p text:style-name="P28">Election des administrateurs</text:p>
      <text:p text:style-name="P30"/>
      <text:p text:style-name="P15"><text:span text:style-name="T24">Art.</text:span><text:span text:style-name="T28">18</text:span><text:span text:style-name="T24">.</text:span> Les<text:span text:style-name="T49"> candidatures </text:span><text:span text:style-name="T57">à</text:span><text:span text:style-name="T49"> </text:span><text:span text:style-name="T57">l’O</text:span><text:span text:style-name="T49">.A. doivent être déposées avant la convocation définitive de l'A.G., hormis celles des administrateurs sortants non démissionnaires, qui sont tacites. </text:span><text:span text:style-name="T82">Un membre adhérent peut être candidat si la même A.G. doit voter son accès au statut de membre effectif, mais son élection ne peut évidemment avoir lieu qu'après l'octroi de ce statut.</text:span><text:span text:style-name="T49"> L'élection a lieu après les votes éventuels sur la décharge d</text:span><text:span text:style-name="T57">e</text:span><text:span text:style-name="T49"> </text:span><text:span text:style-name="T57">l’O</text:span><text:span text:style-name="T49">.A. en place et le budget prévisionnel. Elle suit le mode de scrutin défini au présent R.O.I. pour l'élection d</text:span>e personnes.</text:p>
      <text:p text:style-name="P30"/>
      <text:p text:style-name="P2"><text:span text:style-name="T24">Art.</text:span><text:span text:style-name="T28">19</text:span><text:span text:style-name="T24">.</text:span> Dans <text:span text:style-name="T49">les quinze jours qui suivent une A.G. ou toute modification de la composition d</text:span><text:span text:style-name="T57">e</text:span><text:span text:style-name="T49"> </text:span><text:span text:style-name="T57">l’O</text:span><text:span text:style-name="T49">.A., ce dernier décide de l'attribution des postes </text:span><text:span text:style-name="T57">(</text:span><text:span text:style-name="T49">cumulables</text:span><text:span text:style-name="T57">)</text:span><text:span text:style-name="T49"> de président, secrétaire et trésorier en son sein, en informe les membres et le publie sur le site.</text:span></text:p>
      <text:p text:style-name="P30"/>
      <text:p text:style-name="P28">Gestion des comptes de l'association</text:p>
      <text:p text:style-name="P30"/>
      <text:p text:style-name="P2"><text:span text:style-name="T24">Art.2</text:span><text:span text:style-name="T28">0</text:span><text:span text:style-name="T24">.</text:span> Sau<text:span text:style-name="T49">f dérogation de l'A.G., un seul compte est ouvert au nom de l'association. En aucun cas, l'association ne peut ouvrir un compte autorisant un découvert.</text:span></text:p>
      <text:p text:style-name="P24">Régulièrement ou sur simple demande, l'O.A. informe le Comité des mouvements sur le(s) compte(s).</text:p>
      <text:p text:style-name="P24"/>
      <text:p text:style-name="P26">Comité</text:p>
      <text:p text:style-name="P30"/>
      <text:p text:style-name="P28">Rôle</text:p>
      <text:p text:style-name="P30"/>
      <text:p text:style-name="P2"><text:span text:style-name="T24">Art.2</text:span><text:span text:style-name="T28">1</text:span><text:span text:style-name="T24">.</text:span> Le Co<text:span text:style-name="T49">mité assiste l’</text:span><text:span text:style-name="T57">O</text:span><text:span text:style-name="T49">.A. dans la gestion courante, la coordination des activités et le suivi des projets; il peut seul mener des activités au nom de l'association.</text:span></text:p>
      <text:p text:style-name="P18">Le Comité doit veiller à la réalisation de ces activités et projets, qu'il définit librement en respectant toutefois la liste des priorités décidée par l'A.G. Lors de l'établissement de cette <text:soft-page-break/>liste, il peut, à l'unanimité de ses membres présents ou représentés, opposer son veto à un ou plusieurs éléments de la liste.</text:p>
      <text:p text:style-name="P30"/>
      <text:p text:style-name="P2"><text:span text:style-name="T24">Art.2</text:span><text:span text:style-name="T29">2</text:span><text:span text:style-name="T24">.</text:span> Les me<text:span text:style-name="T49">mbres du Comité sont invités à solliciter et coordonner la participation des membres de l'association (et éventuellement de tiers) aux activités; ils restent toutefois seuls responsables de leurs attributions et doivent pallier aux manquements éventuels.</text:span></text:p>
      <text:p text:style-name="P30"/>
      <text:p text:style-name="P28">Composition</text:p>
      <text:p text:style-name="P30"/>
      <text:p text:style-name="P2"><text:span text:style-name="T24">Art.2</text:span><text:span text:style-name="T29">3</text:span><text:span text:style-name="T24">.</text:span> Le C<text:span text:style-name="T49">omité est constitué des administrateurs, membres de plein droit, et de membres effectifs de l'association; l’</text:span><text:span text:style-name="T59">O</text:span><text:span text:style-name="T49">.A. informe en permanence les membres</text:span><text:span text:style-name="T103"> de l'association</text:span><text:span text:style-name="T49"> de la composition du Comité. Les membres du Comité sont solidairement responsables devant l'A.G.</text:span></text:p>
      <text:p text:style-name="P30"/>
      <text:p text:style-name="P2"><text:span text:style-name="T24">Art.2</text:span><text:span text:style-name="T29">4</text:span><text:span text:style-name="T24">.</text:span> Les m<text:span text:style-name="T49">embres effectifs</text:span><text:span text:style-name="T103"> de l'association</text:span><text:span text:style-name="T49"> désireux d'intégrer le Comité doivent se faire coopter par une majorité absolue des membres de celui-ci.</text:span></text:p>
      <text:p text:style-name="P18">Un membre peut démissionner du Comité, ou en être exclu par un vote à la majorité absolue de ses membres, ou par décision de l'A.G., notamment :</text:p>
      <text:list xml:id="list2800278606" text:style-name="L9">
        <text:list-item>
          <text:p text:style-name="P48">s'il est inactif pendant une période prolongée;</text:p>
        </text:list-item>
        <text:list-item>
          <text:p text:style-name="P48">s'il a failli à ses attributions;</text:p>
        </text:list-item>
        <text:list-item>
          <text:p text:style-name="P48">s'il est absent <text:span text:style-name="T99">à plus de 3</text:span><text:span text:style-name="T97"> réunions </text:span><text:span text:style-name="T99">successives, sauf cas de force majeur</text:span>;</text:p>
        </text:list-item>
        <text:list-item>
          <text:p text:style-name="P48">s'il a été révoqué en tant qu'administrateur.</text:p>
        </text:list-item>
      </text:list>
      <text:p text:style-name="P6"><text:span text:style-name="T49">L'exclusion, ainsi que ses motifs, doit être communiquée aux membres de l'association, et avoir été préalablement proposée dans l'ordre du jour indicatif de la réunio</text:span>n.</text:p>
      <text:p text:style-name="P30"/>
      <text:p text:style-name="P28">Réunions</text:p>
      <text:p text:style-name="P30"/>
      <text:p text:style-name="P11"><text:span text:style-name="T24">Art.2</text:span><text:span text:style-name="T29">5</text:span><text:span text:style-name="T24">.</text:span> Le Comité se réunit au<text:span text:style-name="T93">ssi souvent que nécessaire</text:span>, sur demande de la majorité <text:span text:style-name="T87">simple </text:span>de ses membres ou d<text:span text:style-name="T40">e</text:span> <text:span text:style-name="T40">l’O</text:span>.A. Il est maître de son ordre du jour, mais doit publier un ordre du jour indicatif préalablement à sa réunion; l’<text:span text:style-name="T40">O</text:span>.A. peut imposer l'ajout de points à l'ordre du jour.</text:p>
      <text:p text:style-name="P30"/>
      <text:p text:style-name="P12"><text:span text:style-name="T24">Art.</text:span><text:span text:style-name="T29">26</text:span><text:span text:style-name="T24">.</text:span> Le Co<text:span text:style-name="T49">mité décide seul du lieu, </text:span><text:span text:style-name="T73">des moyens techniques</text:span><text:span text:style-name="T49"> et des modalités de ses réunions, </text:span><text:span text:style-name="T73">dans le respect des statuts et du R.O.I., et</text:span><text:span text:style-name="T49"> à condition qu'aucun obstacle pratique ou technique majeur n'en rende l'accès aux membres difficile; il peut également </text:span><text:span text:style-name="T73">en tout temps </text:span><text:span text:style-name="T49">remplacer une réunion physique par une réunion virtuelle </text:span><text:span text:style-name="T73">conforme à l’art.3</text:span><text:span text:style-name="T80">0</text:span><text:span text:style-name="T73">.</text:span></text:p>
      <text:p text:style-name="P59"/>
      <text:p text:style-name="P2"><text:span text:style-name="T24">Art.</text:span><text:span text:style-name="T29">27</text:span><text:span text:style-name="T24">.</text:span> Tout m<text:span text:style-name="T49">embre de l'association peut assister aux réunions du Comité et demander la parole. Le Comité peut inviter des tiers à ses réunions; il peut aussi désigner des invités permanents. Ces invitations doivent être communiquées aux membres de l'association et sont révocables à tout moment. Le Comité se réserve le droit de délibérer à huis clos.</text:span></text:p>
      <text:p text:style-name="P30"/>
      <text:p text:style-name="P2"><text:span text:style-name="T24">Art.</text:span><text:span text:style-name="T29">28</text:span><text:span text:style-name="T24">.</text:span> En l'<text:span text:style-name="T49">absence de consensus et sauf mention contraire, les décisions sont prises à la majorité simple des membres du Comité présents ou représentés; en cas d'égalité, l’</text:span><text:span text:style-name="T60">O</text:span><text:span text:style-name="T49">.A. tranche. Le Comité rédige ensuite un procès-verbal des décisions prises, qui doit être accepté et signé par la majorité absolue des membres d</text:span><text:span text:style-name="T60">e</text:span><text:span text:style-name="T49"> </text:span><text:span text:style-name="T60">l’O</text:span><text:span text:style-name="T49">.A. pour être valable; il est alors considéré comme procès-verbal d</text:span><text:span text:style-name="T60">e</text:span><text:span text:style-name="T49"> </text:span><text:span text:style-name="T60">l’O</text:span><text:span text:style-name="T49">.A. et publié sur le site. Si des décisions sont prises par l’</text:span><text:span text:style-name="T60">O</text:span><text:span text:style-name="T49">.A. contre l'avis du Comité, le procès-verbal doit le mentionner.</text:span></text:p>
      <text:p text:style-name="P60"/>
      <text:p text:style-name="P29"><text:soft-page-break/>Représentation extérieure</text:p>
      <text:p text:style-name="P32"/>
      <text:p text:style-name="P14"><text:span text:style-name="T29">Art.29.</text:span> Par un vo<text:span text:style-name="T49">te unanime de ses membres présents ou représentés, le Comité peut déléguer un représentant auprès d'un tiers, </text:span><text:span text:style-name="T66">mais</text:span><text:span text:style-name="T49"> reste seul responsable et doit entériner ou non tous les actes posés par le représentant, qu'il peut révoquer à tout moment.</text:span></text:p>
      <text:p text:style-name="P49">La délégation doit être communiquée aux membres, en précisant clairement son cadre, et ne donne pas pouvoir de signature au représentant.</text:p>
      <text:p text:style-name="P13"><text:span text:style-name="T49">Les administrateurs qui engagent l'association vis-à-vis de tiers doivent, sur demande du Comité, justifier leurs actes sur base des procès-verbaux </text:span><text:span text:style-name="T77">de réunions</text:span><text:span text:style-name="T49">.</text:span></text:p>
      <text:p text:style-name="P62"/>
      <text:p text:style-name="P26">Dispositions diverses</text:p>
      <text:p text:style-name="P30"/>
      <text:p text:style-name="P34"><text:span text:style-name="T29">Art.30.</text:span><text:span text:style-name="T78"> Toute réunion "virtuelle" (à distance) doit permettre aux participants de délibérer, prendre la parole, s'échanger des documents écrits et au besoin exercer leur droit de vote (à bulletin secret si nécessaire). A cette fin, l'O.A. et le Comité sont libres de choisir une combinaison adéquate de moyens techniques (liaison téléphonique, audio, video, par email, site web collaboratif, etc) mais doivent s'assurer -préalablement à la réunion- de leur accessibilité pour tous les participants potentiels ou invités.</text:span></text:p>
      <text:p text:style-name="P37"/>
      <text:p text:style-name="P57">Election de personnes</text:p>
      <text:p text:style-name="P2"><text:span text:style-name="T31">Art.3</text:span><text:span text:style-name="T32">1</text:span><text:span text:style-name="T31">.</text:span><text:span text:style-name="T95"> </text:span>Tous les votes concernant explicitement des personnes se font à bulletin secret si au moins un membre présent ou représenté en fait la demande.</text:p>
      <text:p text:style-name="P30"/>
      <text:p text:style-name="P5"><text:span text:style-name="T24">Art.3</text:span><text:span text:style-name="T30">2</text:span><text:span text:style-name="T24">. </text:span><text:span text:style-name="T5">Variante 1.</text:span><text:span text:style-name="T26"> </text:span><text:span text:style-name="T49">Si, lors d'une élection, il n'y a pas plus de candidats que de postes à pourvoir, les candidat</text:span><text:span text:style-name="T61">ure</text:span><text:span text:style-name="T49">s sont soumis</text:span><text:span text:style-name="T61">es</text:span><text:span text:style-name="T49"> simultanément </text:span><text:span text:style-name="T61">et immédiatement</text:span><text:span text:style-name="T49"> </text:span><text:span text:style-name="T61">au</text:span><text:span text:style-name="T49"> vote.</text:span></text:p>
      <text:p text:style-name="P5"><text:span text:style-name="T63">Sinon, </text:span><text:span text:style-name="T64">lors d’un premier tour, </text:span><text:span text:style-name="T63">chaque électeur dispose d'autant de voix que le double du nombre de postes à pourvoir ; sous peine de vote nul, i</text:span><text:span text:style-name="T64">l doit distribuer ces voix</text:span><text:span text:style-name="T63"> entre autant de candidats </text:span><text:span text:style-name="T64">(ni plus, ni moins)</text:span><text:span text:style-name="T63"> qu'il y a de postes à pourvoir. Les candidats sont </text:span><text:span text:style-name="T64">alors classés</text:span><text:span text:style-name="T63"> dans l'ordre décroissant de leurs suffrages (et de leur âge en cas d'égalité). </text:span><text:span text:style-name="T64">Lors d’un second tour et en suivant l’ordre du classement</text:span><text:span text:style-name="T63">, </text:span><text:span text:style-name="T64">ils sont</text:span><text:span text:style-name="T63"> soumis individuel</text:span><text:span text:style-name="T64">lement</text:span><text:span text:style-name="T63"> </text:span><text:span text:style-name="T64">au vote</text:span><text:span text:style-name="T63"> qui, </text:span><text:span text:style-name="T65">le cas échéant,</text:span><text:span text:style-name="T63"> s'interrompt dès que tous les postes sont pourvus.</text:span></text:p>
      <text:p text:style-name="P3"><text:span text:style-name="T26">Art.3</text:span><text:span text:style-name="T30">2</text:span><text:span text:style-name="T26">. </text:span><text:span text:style-name="T5">Variante 2.</text:span> Si<text:span text:style-name="T24">,</text:span> lo<text:span text:style-name="T49">rs d'une élection, il n'y a pas plus de candidats que de postes à pourvoir, les candidat</text:span><text:span text:style-name="T61">ure</text:span><text:span text:style-name="T49">s sont soumis</text:span><text:span text:style-name="T61">es</text:span><text:span text:style-name="T49"> simultanément </text:span><text:span text:style-name="T61">et immédiatement</text:span><text:span text:style-name="T49"> </text:span><text:span text:style-name="T61">au</text:span><text:span text:style-name="T49"> vote.</text:span></text:p>
      <text:p text:style-name="P20">Sinon, <text:span text:style-name="T1">lors d’un premier tour, </text:span>chaque électeur dispose d'autant de voix que le double du nombre de postes à pourvoir ; <text:span text:style-name="T85">et, </text:span>sous peine de vote nul, i<text:span text:style-name="T1">l doit distribuer ces voix</text:span> <text:span text:style-name="T97">par nombres strictement décroissants</text:span> entre autant de candidats <text:span text:style-name="T1">(ni plus, ni moins)</text:span> qu'il y a de postes à pourvoir. Les candidats sont <text:span text:style-name="T1">alors classés</text:span> dans l'ordre décroissant de leurs suffrages (et de leur âge en cas d'égalité). <text:span text:style-name="T1">Lors d’un second tour et en suivant l’ordre du classement</text:span>, <text:span text:style-name="T1">ils sont</text:span> soumis individuel<text:span text:style-name="T1">lement</text:span> <text:span text:style-name="T1">au vote</text:span> qui, <text:span text:style-name="T48">le cas échéant,</text:span> s'interrompt dès que tous les postes sont pourvus.</text:p>
      <text:p text:style-name="P3"><text:span text:style-name="T26">Art.3</text:span><text:span text:style-name="T30">2</text:span><text:span text:style-name="T26">. </text:span><text:span text:style-name="T5">Variante 3.</text:span> Si<text:span text:style-name="T24">,</text:span> lo<text:span text:style-name="T49">rs d'une élection, il n'y a pas plus de candidats que de postes à pourvoir, les candidat</text:span><text:span text:style-name="T61">ure</text:span><text:span text:style-name="T49">s sont soumis</text:span><text:span text:style-name="T61">es</text:span><text:span text:style-name="T49"> simultanément </text:span><text:span text:style-name="T61">et immédiatement</text:span><text:span text:style-name="T49"> </text:span><text:span text:style-name="T61">au</text:span><text:span text:style-name="T49"> vote.</text:span></text:p>
      <text:p text:style-name="P50">Sinon, <text:span text:style-name="T1">lors d’un premier tour, </text:span>chaque électeur <text:span text:style-name="T101">rédige un classement (sans ex-aequo ni omission,</text:span><text:span text:style-name="T97"> sous peine de vote nul</text:span><text:span text:style-name="T101">) des N candidats, </text:span><text:span text:style-name="T97">qui reçoivent donc implicitement un score de 1 à N.<text:line-break/>Au dépouillement, ces scores sont cumulés pour établir un classement unique</text:span>, priorité allant au candidat le plus âgé en cas d'égalité. <text:span text:style-name="T1">Lors d’un second tour et en suivant l’ordre du classement</text:span>, <text:span text:style-name="T1">les candidats sont</text:span> soumis individuel<text:span text:style-name="T1">lement</text:span> <text:span text:style-name="T1">au vote</text:span> qui, <text:span text:style-name="T48">le cas échéant,</text:span> s'interrompt dès que tous les postes sont pourvus.</text:p>
      <text:p text:style-name="P31"><text:soft-page-break/></text:p>
      <text:p text:style-name="P7"><text:span text:style-name="T24">Art.</text:span><text:span text:style-name="T25">3</text:span><text:span text:style-name="T30">3</text:span><text:span text:style-name="T24">.</text:span> Pendant une élection lors d'une AG, et outre le désistement implicite par absence (visé à l'art.<text:span text:style-name="T104">5</text:span>), un membre peut à tout moment retirer sa candidature. <text:span text:style-name="T91">Par une communication officielle, u</text:span>n candidat élu peut re<text:span text:style-name="T88">noncer</text:span> <text:span text:style-name="T88">à</text:span> sa nomination jusqu'à la veille du jour où celle-ci est officiellement notifiée à une des administrations compétentes; il est alors remplacé, sans nouvelle élection et s'il existe, par le candidat suivant en ordre utile qui accepte le poste. Ce renoncement ne doit pas être confondu avec une démission mais est irréversible, une fois annoncé officiel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b </meta:initial-creator>
    <meta:creation-date>2016-01-26T11:59:02</meta:creation-date>
    <dc:date>2021-02-08T15:58:45.367466271</dc:date>
    <meta:editing-duration>P1DT8H17M13S</meta:editing-duration>
    <meta:editing-cycles>168</meta:editing-cycles>
    <meta:generator>LibreOffice/6.0.7.3$Linux_X86_64 LibreOffice_project/00m0$Build-3</meta:generator>
    <meta:document-statistic meta:table-count="0" meta:image-count="0" meta:object-count="0" meta:page-count="8" meta:paragraph-count="130" meta:word-count="3265" meta:character-count="20113" meta:non-whitespace-character-count="17019"/>
  </office:meta>
</office:document-meta>
</file>